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032DE16701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207cm" style:rel-column-width="20072*"/>
    </style:style>
    <style:style style:name="Table1.B" style:family="table-column">
      <style:table-column-properties style:column-width="4.085cm" style:rel-column-width="15747*"/>
    </style:style>
    <style:style style:name="Table1.C" style:family="table-column">
      <style:table-column-properties style:column-width="4.001cm" style:rel-column-width="15421*"/>
    </style:style>
    <style:style style:name="Table1.D" style:family="table-column">
      <style:table-column-properties style:column-width="3.708cm" style:rel-column-width="1429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9b54d" officeooo:paragraph-rsid="0009b54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0a369d" officeooo:paragraph-rsid="000a369d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officeooo:rsid="000ad078" officeooo:paragraph-rsid="000ad078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rsid="000ad078" officeooo:paragraph-rsid="000ad078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officeooo:rsid="000ad078" officeooo:paragraph-rsid="000ad078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8" style:family="paragraph" style:parent-style-name="Footer">
      <style:paragraph-properties fo:text-align="center" style:justify-single-word="false"/>
      <style:text-properties style:font-name="Arial" fo:font-size="10pt" officeooo:rsid="000b7512" officeooo:paragraph-rsid="000b7512" style:font-size-asian="10pt" style:font-size-complex="10pt"/>
    </style:style>
    <style:style style:name="T1" style:family="text">
      <style:text-properties officeooo:rsid="000ad0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lancing worksheet</text:p>
      <text:p text:style-name="P1"/>
      <text:p text:style-name="P2">Use this worksheet t<text:span text:style-name="T1">o see how the things you need to do will cost or earn you time, energy and money. </text:span></text:p>
      <text:p text:style-name="P2"/>
      <text:p text:style-name="P3">You can either write an amount in the columns (eg “1 day a week” in time, or “energy for cooking” in energy, or “$100” in money). Or you can use just a plus or minus to show if it's giving or taking away. You can also do both. An example is given in the first line. 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Item</text:p>
          </table:table-cell>
          <table:table-cell table:style-name="Table1.A1" office:value-type="string">
            <text:p text:style-name="P6">Time </text:p>
          </table:table-cell>
          <table:table-cell table:style-name="Table1.A1" office:value-type="string">
            <text:p text:style-name="P6">Energy</text:p>
          </table:table-cell>
          <table:table-cell table:style-name="Table1.D1" office:value-type="string">
            <text:p text:style-name="P6">Money</text:p>
          </table:table-cell>
        </table:table-row>
        <table:table-row>
          <table:table-cell table:style-name="Table1.A2" office:value-type="string">
            <text:p text:style-name="P5">Look for a new job</text:p>
          </table:table-cell>
          <table:table-cell table:style-name="Table1.A2" office:value-type="string">
            <text:p text:style-name="P5">5 hours a week to search (-)</text:p>
          </table:table-cell>
          <table:table-cell table:style-name="Table1.A2" office:value-type="string">
            <text:p text:style-name="P5">Draining (-) but eventually rewarding (+)</text:p>
          </table:table-cell>
          <table:table-cell table:style-name="Table1.D2" office:value-type="string">
            <text:p text:style-name="P5">Nothing now, eventually more (+)</text:p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officeooo:rsid="000b7512" officeooo:paragraph-rsid="000b7512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12.532cm" svg:y="0.081cm" svg:width="4.466cm" svg:height="0.744cm" draw:z-index="0"><draw:image xlink:href="Pictures/100000000000012C00000032DE16701A.png" xlink:type="simple" xlink:show="embed" xlink:actuate="onLoad"/></draw:frame></text:p>
      </style:header>
      <style:footer>
        <text:p text:style-name="MP1">www.sparkleclas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22:23:34.120713823</meta:creation-date>
    <dc:title>A4 template</dc:title>
    <meta:editing-duration>PT10M8S</meta:editing-duration>
    <meta:editing-cycles>4</meta:editing-cycles>
    <meta:generator>LibreOffice/4.2.8.2$Linux_X86_64 LibreOffice_project/420m0$Build-2</meta:generator>
    <meta:initial-creator>Rachel Morgan-Trimmer</meta:initial-creator>
    <dc:date>2020-06-30T16:42:55.108944247</dc:date>
    <dc:creator>Rachel Morgan-Trimmer</dc:creator>
    <meta:document-statistic meta:table-count="1" meta:image-count="1" meta:object-count="0" meta:page-count="1" meta:paragraph-count="12" meta:word-count="107" meta:character-count="546" meta:non-whitespace-character-count="448"/>
  </office:meta>
</office:document-meta>
</file>