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032DE16701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officeooo:rsid="001ca889" officeooo:paragraph-rsid="001ca889" style:font-size-asian="14pt" style:font-weight-asian="bold" style:font-size-complex="14pt" style:font-weight-complex="bold"/>
    </style:style>
    <style:style style:name="P2" style:family="paragraph" style:parent-style-name="Footer">
      <style:text-properties style:font-name="Arial" fo:font-size="10pt" officeooo:rsid="001ca889" officeooo:paragraph-rsid="001ca889" style:font-size-asian="10pt" style:font-size-complex="10pt"/>
    </style:style>
    <style:style style:name="P3" style:family="paragraph" style:parent-style-name="Standard">
      <style:paragraph-properties fo:text-align="center" style:justify-single-word="false"/>
      <style:text-properties style:font-name="Arial" fo:font-size="11pt" fo:font-weight="bold" officeooo:rsid="0010bb87" officeooo:paragraph-rsid="001d7d30" style:font-size-asian="11pt" style:font-weight-asian="bold" style:font-size-complex="11pt" style:font-weight-complex="bold"/>
    </style:style>
    <style:style style:name="P4" style:family="paragraph" style:parent-style-name="Standard" style:list-style-name="L1">
      <style:paragraph-properties fo:text-align="start" style:justify-single-word="false"/>
      <style:text-properties style:font-name="Arial" fo:font-size="11pt" fo:font-weight="bold" officeooo:rsid="0010bb87" officeooo:paragraph-rsid="001d7d30"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Arial" fo:font-size="11pt" fo:font-weight="bold" officeooo:rsid="0010bb87" officeooo:paragraph-rsid="001d7d30" style:font-size-asian="11pt" style:font-weight-asian="bold" style:font-size-complex="11pt" style:font-weight-complex="bold"/>
    </style:style>
    <style:style style:name="P6" style:family="paragraph" style:parent-style-name="Standard" style:list-style-name="L9">
      <style:paragraph-properties fo:text-align="start" style:justify-single-word="false"/>
      <style:text-properties style:font-name="Arial" fo:font-size="11pt" fo:font-weight="bold" officeooo:rsid="00114a88" officeooo:paragraph-rsid="001d7d30"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rsid="0013269e" officeooo:paragraph-rsid="001d7d30"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1pt" fo:font-weight="bold" officeooo:rsid="0013269e" officeooo:paragraph-rsid="001d7d30" style:font-size-asian="11pt" style:font-weight-asian="bold" style:font-size-complex="11pt" style:font-weight-complex="bold"/>
    </style:style>
    <style:style style:name="P9" style:family="paragraph" style:parent-style-name="Standard" style:list-style-name="L1">
      <style:paragraph-properties fo:text-align="start" style:justify-single-word="false"/>
      <style:text-properties style:font-name="Arial" fo:font-size="11pt" fo:font-weight="normal" officeooo:rsid="0010bb87" officeooo:paragraph-rsid="001d7d30" style:font-size-asian="11pt" style:font-weight-asian="normal" style:font-size-complex="11pt" style:font-weight-complex="normal"/>
    </style:style>
    <style:style style:name="P10" style:family="paragraph" style:parent-style-name="Standard" style:list-style-name="L7">
      <style:paragraph-properties fo:text-align="start" style:justify-single-word="false"/>
      <style:text-properties style:font-name="Arial" fo:font-size="11pt" fo:font-weight="normal" officeooo:rsid="0010bb87" officeooo:paragraph-rsid="001d7d30" style:font-size-asian="11pt" style:font-weight-asian="normal" style:font-size-complex="11pt" style:font-weight-complex="normal"/>
    </style:style>
    <style:style style:name="P11" style:family="paragraph" style:parent-style-name="Standard" style:list-style-name="L1">
      <style:paragraph-properties fo:text-align="start" style:justify-single-word="false"/>
      <style:text-properties style:font-name="Arial" fo:font-size="11pt" fo:font-weight="normal" officeooo:rsid="00114a88" officeooo:paragraph-rsid="001d7d30" style:font-size-asian="11pt" style:font-weight-asian="normal" style:font-size-complex="11pt" style:font-weight-complex="normal"/>
    </style:style>
    <style:style style:name="P12" style:family="paragraph" style:parent-style-name="Standard" style:list-style-name="L6">
      <style:paragraph-properties fo:text-align="start" style:justify-single-word="false"/>
      <style:text-properties style:font-name="Arial" fo:font-size="11pt" fo:font-weight="normal" officeooo:rsid="00114a88" officeooo:paragraph-rsid="001d7d30" style:font-size-asian="11pt" style:font-weight-asian="normal" style:font-size-complex="11pt" style:font-weight-complex="normal"/>
    </style:style>
    <style:style style:name="P13" style:family="paragraph" style:parent-style-name="Standard" style:list-style-name="L7">
      <style:paragraph-properties fo:text-align="start" style:justify-single-word="false"/>
      <style:text-properties style:font-name="Arial" fo:font-size="11pt" fo:font-weight="normal" officeooo:rsid="00114a88" officeooo:paragraph-rsid="001d7d30" style:font-size-asian="11pt" style:font-weight-asian="normal" style:font-size-complex="11pt" style:font-weight-complex="normal"/>
    </style:style>
    <style:style style:name="P14" style:family="paragraph" style:parent-style-name="Standard" style:list-style-name="L8">
      <style:paragraph-properties fo:text-align="start" style:justify-single-word="false"/>
      <style:text-properties style:font-name="Arial" fo:font-size="11pt" fo:font-weight="normal" officeooo:rsid="00114a88" officeooo:paragraph-rsid="001d7d30" style:font-size-asian="11pt" style:font-weight-asian="normal" style:font-size-complex="11pt" style:font-weight-complex="normal"/>
    </style:style>
    <style:style style:name="P15" style:family="paragraph" style:parent-style-name="Standard" style:list-style-name="L9">
      <style:paragraph-properties fo:text-align="start" style:justify-single-word="false"/>
      <style:text-properties style:font-name="Arial" fo:font-size="11pt" fo:font-weight="normal" officeooo:rsid="00114a88" officeooo:paragraph-rsid="001d7d30" style:font-size-asian="11pt" style:font-weight-asian="normal" style:font-size-complex="11pt" style:font-weight-complex="normal"/>
    </style:style>
    <style:style style:name="P16" style:family="paragraph" style:parent-style-name="Standard" style:list-style-name="L1">
      <style:paragraph-properties fo:text-align="start" style:justify-single-word="false"/>
      <style:text-properties style:font-name="Arial" fo:font-size="11pt" fo:font-weight="normal" officeooo:rsid="0013269e" officeooo:paragraph-rsid="001d7d30"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style:font-name="Arial" fo:font-size="11pt" fo:font-weight="normal" officeooo:rsid="0013269e" officeooo:paragraph-rsid="001d7d30"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style:font-name="Arial" fo:font-size="14pt" fo:font-weight="bold" officeooo:rsid="001ca889" officeooo:paragraph-rsid="001d7d30" style:font-size-asian="14pt" style:font-weight-asian="bold" style:font-size-complex="14pt" style:font-weight-complex="bold"/>
    </style:style>
    <style:style style:name="T1" style:family="text">
      <style:text-properties style:font-name="Arial" fo:font-size="11pt" fo:font-weight="normal" officeooo:rsid="0013269e" style:font-size-asian="11pt" style:font-weight-asian="normal" style:font-size-complex="11pt" style:font-weight-complex="normal"/>
    </style:style>
    <style:style style:name="T2" style:family="text">
      <style:text-properties fo:font-weight="normal" style:font-weight-asian="normal" style:font-weight-complex="normal"/>
    </style:style>
    <style:style style:name="T3" style:family="text">
      <style:text-properties fo:font-weight="normal" officeooo:rsid="00114a88" style:font-weight-asian="normal" style:font-weight-complex="normal"/>
    </style:style>
    <style:style style:name="T4" style:family="text">
      <style:text-properties fo:font-weight="normal" officeooo:rsid="0013269e" style:font-weight-asian="normal" style:font-weight-complex="normal"/>
    </style:style>
    <style:style style:name="T5" style:family="text">
      <style:text-properties fo:font-weight="normal" officeooo:rsid="001d7d30" style:font-weight-asian="normal" style:font-weight-complex="normal"/>
    </style:style>
    <style:style style:name="T6" style:family="text">
      <style:text-properties officeooo:rsid="00114a88"/>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MART goals</text:p>
      <text:p text:style-name="P3"/>
      <text:p text:style-name="P5">Specific<text:span text:style-name="T2"> – what exactly do you want to achieve?</text:span></text:p>
      <text:p text:style-name="P5"/>
      <text:p text:style-name="P5">Measurable<text:span text:style-name="T2"> – how will you know when you've achieved this?</text:span></text:p>
      <text:p text:style-name="P5"/>
      <text:p text:style-name="P5">Attainable<text:span text:style-name="T2"> – </text:span><text:span text:style-name="T3">can you really achieve your goal</text:span><text:span text:style-name="T2">?</text:span></text:p>
      <text:p text:style-name="P5"/>
      <text:p text:style-name="P5">Re<text:span text:style-name="T6">levant</text:span><text:span text:style-name="T2"> – </text:span><text:span text:style-name="T3">is this goal important to you, your life and your values</text:span><text:span text:style-name="T2">?</text:span></text:p>
      <text:p text:style-name="P5"/>
      <text:p text:style-name="P5">Timely<text:span text:style-name="T2"> – when are you going to do it?</text:span></text:p>
      <text:p text:style-name="P5"/>
      <text:p text:style-name="P5">Here are some examples of what those things could mean.</text:p>
      <text:p text:style-name="P5"/>
      <text:p text:style-name="P5">Specific</text:p>
      <text:list xml:id="list5899774585608553542" text:style-name="L1">
        <text:list-item>
          <text:p text:style-name="P4"><text:span text:style-name="T2">Be </text:span><text:span text:style-name="T5">[</text:span><text:span text:style-name="T4">among</text:span><text:span text:style-name="T5">]</text:span><text:span text:style-name="T4"> </text:span><text:span text:style-name="T2">the best at X</text:span></text:p>
        </text:list-item>
        <text:list-item>
          <text:p text:style-name="P9">Be the top X in [city, region, county]</text:p>
        </text:list-item>
        <text:list-item>
          <text:p text:style-name="P11">Start [new hobby] or achieve new level in [hobby]</text:p>
        </text:list-item>
        <text:list-item>
          <text:p text:style-name="P16">Make X new friends</text:p>
        </text:list-item>
        <text:list-item>
          <text:p text:style-name="P4"><text:span text:style-name="T2">Do X [num</text:span><text:span text:style-name="T3">ber of]</text:span><text:span text:style-name="T2"> times a week</text:span></text:p>
        </text:list-item>
        <text:list-item>
          <text:p text:style-name="P4"><text:span text:style-name="T2">Join </text:span><text:span text:style-name="T3">X groups</text:span></text:p>
        </text:list-item>
        <text:list-item>
          <text:p text:style-name="P11">Tidy/organise X [room, area, house, garden]</text:p>
        </text:list-item>
        <text:list-item>
          <text:p text:style-name="P11">Run X miles at [pace]</text:p>
        </text:list-item>
      </text:list>
      <text:p text:style-name="P5"/>
      <text:p text:style-name="P5">Measurable</text:p>
      <text:list xml:id="list1252287831252158485" text:style-name="L6">
        <text:list-item>
          <text:p text:style-name="P12">X times a week</text:p>
        </text:list-item>
        <text:list-item>
          <text:p text:style-name="P12">X times a month</text:p>
        </text:list-item>
        <text:list-item>
          <text:p text:style-name="P12">Every day</text:p>
        </text:list-item>
        <text:list-item>
          <text:p text:style-name="P12">X amount of money earned/saved every week/month</text:p>
        </text:list-item>
        <text:list-item>
          <text:p text:style-name="P12">Number of bags/boxes removed from house</text:p>
        </text:list-item>
        <text:list-item>
          <text:p text:style-name="P12">Number of rooms cleaned/tidied/organised</text:p>
        </text:list-item>
        <text:list-item>
          <text:p text:style-name="P12">X hours doing Y</text:p>
        </text:list-item>
      </text:list>
      <text:p text:style-name="P5"/>
      <text:p text:style-name="P5">Attainable<text:span text:style-name="T2"> </text:span></text:p>
      <text:list xml:id="list1839835362401603075" text:style-name="L7">
        <text:list-item>
          <text:p text:style-name="P13">I have X skills needed</text:p>
        </text:list-item>
        <text:list-item>
          <text:p text:style-name="P13">I have X relevant experience</text:p>
        </text:list-item>
        <text:list-item>
          <text:p text:style-name="P13">I can devote X hours to this </text:p>
        </text:list-item>
        <text:list-item>
          <text:p text:style-name="P13">I can spend £X on this</text:p>
          <text:p text:style-name="P10"/>
        </text:list-item>
      </text:list>
      <text:p text:style-name="P5">Re<text:span text:style-name="T6">levant</text:span></text:p>
      <text:list xml:id="list6654572418926766195" text:style-name="L8">
        <text:list-item>
          <text:p text:style-name="P14">This is important because:</text:p>
        </text:list-item>
        <text:list-item>
          <text:p text:style-name="P14">Doing this will make X, Y and Z easier/better</text:p>
        </text:list-item>
        <text:list-item>
          <text:p text:style-name="P14">My values of X, Y and Z fit with this goal</text:p>
        </text:list-item>
        <text:list-item>
          <text:p text:style-name="P14">Achieving this goal will mean:</text:p>
        </text:list-item>
      </text:list>
      <text:p text:style-name="P5"/>
      <text:p text:style-name="P5">Timely<text:span text:style-name="T2"> </text:span></text:p>
      <text:list xml:id="list8977549651590191798" text:style-name="L9">
        <text:list-item>
          <text:p text:style-name="P15">I am doing X per week/month</text:p>
        </text:list-item>
        <text:list-item>
          <text:p text:style-name="P15">I am doing X every day</text:p>
        </text:list-item>
        <text:list-item>
          <text:p text:style-name="P15">I will achieve my goal by X</text:p>
        </text:list-item>
        <text:list-item>
          <text:p text:style-name="P6"><text:span text:style-name="T2">I </text:span><text:span text:style-name="T4">can start on [date]</text:span></text:p>
        </text:list-item>
      </text:list>
      <text:p text:style-name="P7"/>
      <text:p text:style-name="P7"><text:soft-page-break/>Set your own SMART goal</text:p>
      <text:p text:style-name="P7"/>
      <text:p text:style-name="P8"/>
      <text:p text:style-name="P8">This is my goal:</text:p>
      <text:p text:style-name="P8"/>
      <text:p text:style-name="P8"/>
      <text:p text:style-name="P8">Specific</text:p>
      <text:p text:style-name="P17">What exactly do you want to achieve?</text:p>
      <text:p text:style-name="P8"/>
      <text:p text:style-name="P8"/>
      <text:p text:style-name="P5"/>
      <text:p text:style-name="P5"/>
      <text:p text:style-name="P5"/>
      <text:p text:style-name="P5"/>
      <text:p text:style-name="P5">Measurable</text:p>
      <text:p text:style-name="P17">How will you measure your goal so you know when you've achieved it? Daily, weekly, monthly? In time, money, energy, fitness or something else?</text:p>
      <text:p text:style-name="P5"/>
      <text:p text:style-name="P8"/>
      <text:p text:style-name="P8"/>
      <text:p text:style-name="P17"/>
      <text:p text:style-name="P5"/>
      <text:p text:style-name="P5"/>
      <text:p text:style-name="P5"/>
      <text:p text:style-name="P5">Attainable<text:span text:style-name="T2"> </text:span></text:p>
      <text:p text:style-name="P17">How will you attain your goal? What do you need? How much time a day or week? Do you need money or gear? Will someone have to help you and if so, whom? What skills and experience do you have to get there?</text:p>
      <text:p text:style-name="P5"/>
      <text:p text:style-name="P5"/>
      <text:p text:style-name="P5"/>
      <text:p text:style-name="P5"/>
      <text:p text:style-name="P5"/>
      <text:p text:style-name="P17"/>
      <text:p text:style-name="P5">Re<text:span text:style-name="T6">levant</text:span></text:p>
      <text:p text:style-name="P17">How important is this goal to your life? How will achieving it impact on the rest of your life? What will you do once you've achieved the goal? How does it fit in with your core values?</text:p>
      <text:p text:style-name="P8"/>
      <text:p text:style-name="P8"/>
      <text:p text:style-name="P8"/>
      <text:p text:style-name="P8"/>
      <text:p text:style-name="P17"/>
      <text:p text:style-name="P5"/>
      <text:p text:style-name="P5">Timely<text:span text:style-name="T2"> </text:span></text:p>
      <text:p text:style-name="P17">When are you going to start working on your goal? How many hours a day, week or month? What do you want to have achieved in one month, six months or a year? How many times a day or week do you want to work on your go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officeooo:rsid="001ca889" officeooo:paragraph-rsid="001ca889" style:font-size-asian="10pt" style:font-size-complex="10pt"/>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paragraph" svg:width="3.925cm" svg:height="0.654cm" draw:z-index="1"><draw:image xlink:href="Pictures/100000000000012C00000032DE16701A.png" xlink:type="simple" xlink:show="embed" xlink:actuate="onLoad"/></draw:frame></text:p>
      </style:header>
      <style:footer>
        <text:p text:style-name="MP1">www.sparkleclass.com<text:tab/>0161 448 8846<text:tab/>rachel@sugarcat.co.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4:07:15.253690214</meta:creation-date>
    <dc:title>A4 template</dc:title>
    <meta:editing-duration>P0D</meta:editing-duration>
    <meta:editing-cycles>2</meta:editing-cycles>
    <meta:generator>LibreOffice/4.2.8.2$Linux_X86_64 LibreOffice_project/420m0$Build-2</meta:generator>
    <meta:initial-creator>Rachel Morgan-Trimmer</meta:initial-creator>
    <dc:date>2020-05-07T14:14:35.032701763</dc:date>
    <dc:creator>Rachel Morgan-Trimmer</dc:creator>
    <meta:document-statistic meta:table-count="0" meta:image-count="1" meta:object-count="0" meta:page-count="2" meta:paragraph-count="53" meta:word-count="422" meta:character-count="2073" meta:non-whitespace-character-count="1721"/>
    <meta:template xlink:type="simple" xlink:actuate="onRequest" xlink:title="A4 template" xlink:href="../Original%20files/Worksheet%20template.ott" meta:date="2020-05-07T14:07:14.023429768"/>
  </office:meta>
</office:document-meta>
</file>