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family-generic="system" style:font-charset="x-symbol"/>
    <style:font-face style:name="Lohit Hindi1" svg:font-family="'Lohit Hindi'"/>
    <style:font-face style:name="FreeSans" svg:font-family="FreeSans" style:font-family-generic="roman"/>
    <style:font-face style:name="OpenSymbol" svg:font-family="Open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8*"/>
    </style:style>
    <style:style style:name="Table1.B"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666666" style:font-name="Arial" fo:font-size="8pt" officeooo:rsid="0045deed" officeooo:paragraph-rsid="0045deed" style:font-size-asian="8pt" style:font-size-complex="8pt"/>
    </style:style>
    <style:style style:name="P2" style:family="paragraph" style:parent-style-name="Footer">
      <style:paragraph-properties fo:text-align="center" style:justify-single-word="false"/>
      <style:text-properties fo:color="#666666" style:font-name="Arial" fo:font-size="12pt" officeooo:rsid="003f33d4" officeooo:paragraph-rsid="003f5e47" style:font-size-asian="12pt" style:font-size-complex="12pt"/>
    </style:style>
    <style:style style:name="P3" style:family="paragraph" style:parent-style-name="Quotations">
      <style:text-properties style:font-name="Arial"/>
    </style:style>
    <style:style style:name="P4" style:family="paragraph" style:parent-style-name="Quotations">
      <style:text-properties style:font-name="Arial" fo:font-style="normal" style:font-style-asian="normal" style:font-style-complex="normal"/>
    </style:style>
    <style:style style:name="P5" style:family="paragraph" style:parent-style-name="Quotations">
      <style:text-properties style:font-name="Arial" officeooo:paragraph-rsid="003bac8e"/>
    </style:style>
    <style:style style:name="P6" style:family="paragraph" style:parent-style-name="Quotations">
      <style:text-properties officeooo:paragraph-rsid="003a6081"/>
    </style:style>
    <style:style style:name="P7" style:family="paragraph" style:parent-style-name="Quotations">
      <style:text-properties style:use-window-font-color="true" style:font-name="Arial" fo:font-size="12pt" style:font-size-asian="12pt" style:font-name-complex="Arial" style:font-size-complex="12pt"/>
    </style:style>
    <style:style style:name="P8" style:family="paragraph" style:parent-style-name="Quotations">
      <style:text-properties fo:font-variant="normal" fo:text-transform="none" fo:color="#202020" style:font-name="Arial" fo:font-size="12pt" fo:letter-spacing="normal" fo:font-style="normal" fo:font-weight="normal" officeooo:paragraph-rsid="003a6081" style:font-size-asian="12pt" style:font-size-complex="12pt"/>
    </style:style>
    <style:style style:name="P9" style:family="paragraph" style:parent-style-name="Quotations">
      <style:text-properties officeooo:paragraph-rsid="006951fe"/>
    </style:style>
    <style:style style:name="P10" style:family="paragraph" style:parent-style-name="Standard">
      <style:paragraph-properties fo:text-align="start" style:justify-single-word="false"/>
      <style:text-properties style:font-name="Arial" officeooo:rsid="008b54e6" officeooo:paragraph-rsid="0018a1f2"/>
    </style:style>
    <style:style style:name="P11" style:family="paragraph" style:parent-style-name="Standard">
      <style:text-properties style:font-name="Arial" officeooo:rsid="008b54e6" officeooo:paragraph-rsid="0018a1f2"/>
    </style:style>
    <style:style style:name="P12" style:family="paragraph" style:parent-style-name="Standard">
      <style:paragraph-properties fo:text-align="start" style:justify-single-word="false"/>
      <style:text-properties style:font-name="Arial" officeooo:rsid="00a47336" officeooo:paragraph-rsid="0018a1f2"/>
    </style:style>
    <style:style style:name="P13" style:family="paragraph" style:parent-style-name="Standard">
      <style:paragraph-properties fo:text-align="start" style:justify-single-word="false"/>
      <style:text-properties style:font-name="Arial" officeooo:rsid="00dde7ba" officeooo:paragraph-rsid="0018a1f2"/>
    </style:style>
    <style:style style:name="P14" style:family="paragraph" style:parent-style-name="Standard">
      <style:paragraph-properties fo:text-align="start" style:justify-single-word="false"/>
      <style:text-properties style:font-name="Arial" officeooo:rsid="008e55c1" officeooo:paragraph-rsid="0018a1f2"/>
    </style:style>
    <style:style style:name="P15" style:family="paragraph" style:parent-style-name="Standard">
      <style:paragraph-properties fo:text-align="start" style:justify-single-word="false"/>
      <style:text-properties style:font-name="Arial" officeooo:rsid="008f42ba" officeooo:paragraph-rsid="0018a1f2"/>
    </style:style>
    <style:style style:name="P16" style:family="paragraph" style:parent-style-name="Standard">
      <style:text-properties style:font-name="Arial" fo:font-weight="normal" officeooo:rsid="001bb29a" officeooo:paragraph-rsid="001bb29a" style:font-weight-asian="normal" style:font-weight-complex="normal"/>
    </style:style>
    <style:style style:name="P17" style:family="paragraph" style:parent-style-name="Standard">
      <style:paragraph-properties fo:text-align="start" style:justify-single-word="false"/>
      <style:text-properties style:font-name="Arial" fo:font-weight="normal" officeooo:rsid="00479b2a" officeooo:paragraph-rsid="00479b2a" style:font-weight-asian="normal" style:font-weight-complex="normal"/>
    </style:style>
    <style:style style:name="P18" style:family="paragraph" style:parent-style-name="Standard">
      <style:paragraph-properties fo:text-align="start" style:justify-single-word="false"/>
      <style:text-properties style:font-name="Arial" fo:font-weight="normal" officeooo:rsid="00479b2a" officeooo:paragraph-rsid="00573e82" style:font-weight-asian="normal" style:font-weight-complex="normal"/>
    </style:style>
    <style:style style:name="P19" style:family="paragraph" style:parent-style-name="Standard">
      <style:paragraph-properties fo:text-align="start" style:justify-single-word="false"/>
      <style:text-properties style:font-name="Arial" fo:font-weight="normal" officeooo:rsid="00479b2a" officeooo:paragraph-rsid="0076245f" style:font-weight-asian="normal" style:font-weight-complex="normal"/>
    </style:style>
    <style:style style:name="P20" style:family="paragraph" style:parent-style-name="Standard">
      <style:paragraph-properties fo:text-align="start" style:justify-single-word="false"/>
      <style:text-properties style:font-name="Arial" fo:font-weight="normal" officeooo:rsid="00573e82" officeooo:paragraph-rsid="00573e82" style:font-weight-asian="normal" style:font-weight-complex="normal"/>
    </style:style>
    <style:style style:name="P21" style:family="paragraph" style:parent-style-name="Standard">
      <style:paragraph-properties fo:text-align="start" style:justify-single-word="false"/>
      <style:text-properties style:font-name="Arial" fo:font-weight="normal" officeooo:rsid="002e46fb" officeooo:paragraph-rsid="003fef6a" style:font-weight-asian="normal" style:font-weight-complex="normal"/>
    </style:style>
    <style:style style:name="P22" style:family="paragraph" style:parent-style-name="Standard">
      <style:text-properties style:font-name="Arial" fo:font-weight="normal" officeooo:rsid="00697a1f" officeooo:paragraph-rsid="00697a1f" style:font-weight-asian="normal" style:font-weight-complex="normal"/>
    </style:style>
    <style:style style:name="P23" style:family="paragraph" style:parent-style-name="Standard">
      <style:text-properties style:font-name="Arial" fo:font-weight="normal" officeooo:rsid="0007dc74" officeooo:paragraph-rsid="006a4b54" style:font-weight-asian="normal" style:font-weight-complex="normal"/>
    </style:style>
    <style:style style:name="P24" style:family="paragraph" style:parent-style-name="Standard">
      <style:paragraph-properties fo:text-align="start" style:justify-single-word="false"/>
      <style:text-properties style:font-name="Arial" fo:font-weight="bold" officeooo:rsid="002f53ca" officeooo:paragraph-rsid="003fef6a" style:font-weight-asian="bold" style:font-weight-complex="bold"/>
    </style:style>
    <style:style style:name="P25" style:family="paragraph" style:parent-style-name="Standard">
      <style:paragraph-properties fo:text-align="start" style:justify-single-word="false"/>
      <style:text-properties style:font-name="Arial" fo:font-weight="bold" officeooo:rsid="003443dd" officeooo:paragraph-rsid="003fef6a" style:font-weight-asian="bold" style:font-weight-complex="bold"/>
    </style:style>
    <style:style style:name="P26" style:family="paragraph" style:parent-style-name="Standard">
      <style:paragraph-properties fo:text-align="start" style:justify-single-word="false"/>
      <style:text-properties style:font-name="Arial" fo:font-weight="bold" officeooo:rsid="00182db6" officeooo:paragraph-rsid="00479b2a" style:font-weight-asian="bold" style:font-weight-complex="bold"/>
    </style:style>
    <style:style style:name="P27" style:family="paragraph" style:parent-style-name="Text_20_body">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28" style:family="paragraph" style:parent-style-name="Text_20_body">
      <style:paragraph-properties fo:margin-top="0cm" fo:margin-bottom="0cm" loext:contextual-spacing="false"/>
      <style:text-properties style:font-name="Arial" fo:font-weight="normal" officeooo:rsid="000b7845" officeooo:paragraph-rsid="0027b9b6" style:font-weight-asian="normal" style:font-weight-complex="normal"/>
    </style:style>
    <style:style style:name="P29" style:family="paragraph" style:parent-style-name="Text_20_body">
      <style:paragraph-properties fo:margin-top="0cm" fo:margin-bottom="0cm" loext:contextual-spacing="false"/>
      <style:text-properties style:font-name="Arial" fo:font-weight="normal" officeooo:rsid="000b7845" officeooo:paragraph-rsid="002dd2fc" style:font-weight-asian="normal" style:font-weight-complex="normal"/>
    </style:style>
    <style:style style:name="P30" style:family="paragraph" style:parent-style-name="Text_20_body">
      <style:paragraph-properties fo:margin-top="0cm" fo:margin-bottom="0cm" loext:contextual-spacing="false"/>
      <style:text-properties style:font-name="Arial" fo:font-weight="normal" officeooo:rsid="000b7845" officeooo:paragraph-rsid="002689ca" style:font-weight-asian="normal" style:font-weight-complex="normal"/>
    </style:style>
    <style:style style:name="P31" style:family="paragraph" style:parent-style-name="Text_20_body">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32" style:family="paragraph" style:parent-style-name="Text_20_body">
      <style:paragraph-properties fo:margin-top="0cm" fo:margin-bottom="0cm" loext:contextual-spacing="false"/>
      <style:text-properties style:font-name="Arial" fo:font-weight="normal" officeooo:paragraph-rsid="00172848" style:font-weight-asian="normal" style:font-weight-complex="normal"/>
    </style:style>
    <style:style style:name="P33" style:family="paragraph" style:parent-style-name="Text_20_body">
      <style:paragraph-properties fo:margin-top="0cm" fo:margin-bottom="0cm" loext:contextual-spacing="false" fo:text-align="center" style:justify-single-word="false"/>
      <style:text-properties style:font-name="Arial" fo:font-weight="normal" officeooo:paragraph-rsid="00172848" style:font-weight-asian="normal" style:font-weight-complex="normal"/>
    </style:style>
    <style:style style:name="P34" style:family="paragraph" style:parent-style-name="Text_20_body">
      <style:paragraph-properties fo:margin-top="0cm" fo:margin-bottom="0cm" loext:contextual-spacing="false"/>
      <style:text-properties style:font-name="Arial" fo:font-weight="normal" officeooo:paragraph-rsid="001a50da" style:font-weight-asian="normal" style:font-weight-complex="normal"/>
    </style:style>
    <style:style style:name="P35" style:family="paragraph" style:parent-style-name="Text_20_body">
      <style:paragraph-properties fo:margin-top="0cm" fo:margin-bottom="0cm" loext:contextual-spacing="false"/>
      <style:text-properties style:font-name="Arial" fo:font-weight="normal" officeooo:paragraph-rsid="002689ca" style:font-weight-asian="normal" style:font-weight-complex="normal"/>
    </style:style>
    <style:style style:name="P36" style:family="paragraph" style:parent-style-name="Text_20_body">
      <style:paragraph-properties fo:margin-top="0cm" fo:margin-bottom="0cm" loext:contextual-spacing="false"/>
      <style:text-properties style:font-name="Arial" fo:font-weight="normal" officeooo:rsid="002689ca" officeooo:paragraph-rsid="00172848" style:font-weight-asian="normal" style:font-weight-complex="normal"/>
    </style:style>
    <style:style style:name="P37" style:family="paragraph" style:parent-style-name="Text_20_body">
      <style:paragraph-properties fo:margin-top="0cm" fo:margin-bottom="0cm" loext:contextual-spacing="false"/>
      <style:text-properties style:font-name="Arial" fo:font-weight="normal" officeooo:rsid="0027b9b6" officeooo:paragraph-rsid="0027b9b6" style:font-weight-asian="normal" style:font-weight-complex="normal"/>
    </style:style>
    <style:style style:name="P38" style:family="paragraph" style:parent-style-name="Text_20_body">
      <style:paragraph-properties fo:margin-top="0cm" fo:margin-bottom="0cm" loext:contextual-spacing="false"/>
      <style:text-properties style:font-name="Arial" fo:font-weight="normal" officeooo:rsid="0027b9b6" officeooo:paragraph-rsid="002ce3dd" style:font-weight-asian="normal" style:font-weight-complex="normal"/>
    </style:style>
    <style:style style:name="P39" style:family="paragraph" style:parent-style-name="Text_20_body">
      <style:paragraph-properties fo:margin-top="0cm" fo:margin-bottom="0cm" loext:contextual-spacing="false"/>
      <style:text-properties style:font-name="Arial" fo:font-weight="normal" officeooo:paragraph-rsid="0027b9b6" style:font-weight-asian="normal" style:font-weight-complex="normal"/>
    </style:style>
    <style:style style:name="P40" style:family="paragraph" style:parent-style-name="Text_20_body">
      <style:paragraph-properties fo:margin-top="0cm" fo:margin-bottom="0cm" loext:contextual-spacing="false"/>
      <style:text-properties style:font-name="Arial" fo:font-weight="normal" officeooo:rsid="002ce3dd" officeooo:paragraph-rsid="002ce3dd" style:font-weight-asian="normal" style:font-weight-complex="normal"/>
    </style:style>
    <style:style style:name="P41" style:family="paragraph" style:parent-style-name="Text_20_body">
      <style:paragraph-properties fo:margin-top="0cm" fo:margin-bottom="0cm" loext:contextual-spacing="false"/>
      <style:text-properties style:font-name="Arial" fo:font-weight="normal" officeooo:rsid="002dd2fc" officeooo:paragraph-rsid="002dd2fc" style:font-weight-asian="normal" style:font-weight-complex="normal"/>
    </style:style>
    <style:style style:name="P42" style:family="paragraph" style:parent-style-name="Text_20_body">
      <style:paragraph-properties fo:margin-top="0cm" fo:margin-bottom="0cm" loext:contextual-spacing="false"/>
      <style:text-properties style:font-name="Arial" fo:font-weight="normal" officeooo:rsid="0038f649" officeooo:paragraph-rsid="0038f649" style:font-weight-asian="normal" style:font-weight-complex="normal"/>
    </style:style>
    <style:style style:name="P43" style:family="paragraph" style:parent-style-name="Text_20_body">
      <style:paragraph-properties fo:margin-top="0cm" fo:margin-bottom="0cm" loext:contextual-spacing="false"/>
      <style:text-properties style:font-name="Arial" fo:font-weight="normal" officeooo:paragraph-rsid="00394529" style:font-weight-asian="normal" style:font-weight-complex="normal"/>
    </style:style>
    <style:style style:name="P44" style:family="paragraph" style:parent-style-name="Text_20_body">
      <style:paragraph-properties fo:margin-top="0cm" fo:margin-bottom="0cm" loext:contextual-spacing="false"/>
      <style:text-properties style:font-name="Arial" fo:font-weight="normal" officeooo:paragraph-rsid="003bac8e" style:font-weight-asian="normal" style:font-weight-complex="normal"/>
    </style:style>
    <style:style style:name="P45" style:family="paragraph" style:parent-style-name="Text_20_body">
      <style:paragraph-properties fo:margin-top="0cm" fo:margin-bottom="0cm" loext:contextual-spacing="false"/>
      <style:text-properties style:font-name="Arial" fo:font-weight="normal" officeooo:rsid="00628885" officeooo:paragraph-rsid="00628885" style:font-weight-asian="normal" style:font-weight-complex="normal"/>
    </style:style>
    <style:style style:name="P46" style:family="paragraph" style:parent-style-name="Text_20_body">
      <style:paragraph-properties fo:margin-top="0cm" fo:margin-bottom="0cm" loext:contextual-spacing="false"/>
      <style:text-properties style:font-name="Arial" fo:font-weight="normal" officeooo:rsid="0073109a" officeooo:paragraph-rsid="0073109a" style:font-weight-asian="normal" style:font-weight-complex="normal"/>
    </style:style>
    <style:style style:name="P47" style:family="paragraph" style:parent-style-name="Text_20_body">
      <style:paragraph-properties fo:margin-top="0cm" fo:margin-bottom="0cm" loext:contextual-spacing="false"/>
      <style:text-properties style:font-name="Arial" fo:font-weight="bold" officeooo:rsid="000b7845" officeooo:paragraph-rsid="00172848" style:font-weight-asian="bold" style:font-weight-complex="bold"/>
    </style:style>
    <style:style style:name="P48" style:family="paragraph" style:parent-style-name="Text_20_body">
      <style:paragraph-properties fo:margin-top="0cm" fo:margin-bottom="0cm" loext:contextual-spacing="false"/>
      <style:text-properties style:font-name="Arial" fo:font-weight="bold" officeooo:paragraph-rsid="00172848" style:font-weight-asian="bold" style:font-weight-complex="bold"/>
    </style:style>
    <style:style style:name="P49" style:family="paragraph" style:parent-style-name="Text_20_body">
      <style:paragraph-properties fo:margin-top="0cm" fo:margin-bottom="0cm" loext:contextual-spacing="false"/>
      <style:text-properties style:font-name="Arial" fo:font-weight="bold" officeooo:rsid="001bac64" officeooo:paragraph-rsid="001bac64" style:font-weight-asian="bold" style:font-weight-complex="bold"/>
    </style:style>
    <style:style style:name="P50" style:family="paragraph" style:parent-style-name="Text_20_body">
      <style:paragraph-properties fo:margin-top="0cm" fo:margin-bottom="0cm" loext:contextual-spacing="false"/>
      <style:text-properties style:font-name="Arial" fo:font-weight="bold" officeooo:rsid="00628885" officeooo:paragraph-rsid="00394529" style:font-weight-asian="bold" style:font-weight-complex="bold"/>
    </style:style>
    <style:style style:name="P51" style:family="paragraph" style:parent-style-name="Text_20_body">
      <style:paragraph-properties fo:margin-top="0cm" fo:margin-bottom="0cm" loext:contextual-spacing="false"/>
      <style:text-properties style:font-name="Arial" officeooo:rsid="000b7845" officeooo:paragraph-rsid="00172848"/>
    </style:style>
    <style:style style:name="P52" style:family="paragraph" style:parent-style-name="Text_20_body">
      <style:paragraph-properties fo:margin-top="0cm" fo:margin-bottom="0cm" loext:contextual-spacing="false"/>
      <style:text-properties style:font-name="Arial" officeooo:rsid="000cb75f" officeooo:paragraph-rsid="00172848"/>
    </style:style>
    <style:style style:name="P53" style:family="paragraph" style:parent-style-name="Text_20_body">
      <style:paragraph-properties fo:margin-top="0cm" fo:margin-bottom="0cm" loext:contextual-spacing="false"/>
      <style:text-properties style:font-name="Arial" officeooo:rsid="00125d1e" officeooo:paragraph-rsid="00172848"/>
    </style:style>
    <style:style style:name="P54" style:family="paragraph" style:parent-style-name="Text_20_body">
      <style:paragraph-properties fo:margin-top="0cm" fo:margin-bottom="0cm" loext:contextual-spacing="false"/>
      <style:text-properties style:font-name="Arial" officeooo:paragraph-rsid="00172848"/>
    </style:style>
    <style:style style:name="P55" style:family="paragraph" style:parent-style-name="Text_20_body">
      <style:paragraph-properties fo:margin-top="0cm" fo:margin-bottom="0cm" loext:contextual-spacing="false"/>
      <style:text-properties style:font-name="Arial" officeooo:rsid="002dd2fc" officeooo:paragraph-rsid="002dd2fc"/>
    </style:style>
    <style:style style:name="P56" style:family="paragraph" style:parent-style-name="Text_20_body">
      <style:paragraph-properties fo:margin-top="0cm" fo:margin-bottom="0cm" loext:contextual-spacing="false"/>
      <style:text-properties style:font-name="Arial" officeooo:rsid="00309fc1" officeooo:paragraph-rsid="00309fc1"/>
    </style:style>
    <style:style style:name="P57" style:family="paragraph" style:parent-style-name="Text_20_body">
      <style:paragraph-properties fo:margin-top="0cm" fo:margin-bottom="0cm" loext:contextual-spacing="false"/>
      <style:text-properties style:font-name="Arial" fo:font-style="normal" fo:font-weight="normal" officeooo:rsid="00133b50" officeooo:paragraph-rsid="001bac64" style:font-style-asian="normal" style:font-weight-asian="normal" style:font-style-complex="normal" style:font-weight-complex="normal"/>
    </style:style>
    <style:style style:name="P58" style:family="paragraph" style:parent-style-name="Text_20_body">
      <style:paragraph-properties fo:margin-top="0cm" fo:margin-bottom="0cm" loext:contextual-spacing="false"/>
      <style:text-properties style:font-name="Arial" officeooo:paragraph-rsid="00394529"/>
    </style:style>
    <style:style style:name="P59" style:family="paragraph" style:parent-style-name="Text_20_body">
      <style:paragraph-properties fo:margin-top="0cm" fo:margin-bottom="0cm" loext:contextual-spacing="false"/>
      <style:text-properties style:font-name="Arial" officeooo:paragraph-rsid="003bac8e"/>
    </style:style>
    <style:style style:name="P60" style:family="paragraph" style:parent-style-name="Text_20_body">
      <style:paragraph-properties fo:margin-top="0cm" fo:margin-bottom="0cm" loext:contextual-spacing="false"/>
      <style:text-properties style:font-name="Arial" officeooo:rsid="003a6081" officeooo:paragraph-rsid="003a6081"/>
    </style:style>
    <style:style style:name="P61" style:family="paragraph" style:parent-style-name="Text_20_body">
      <style:paragraph-properties fo:margin-top="0cm" fo:margin-bottom="0cm" loext:contextual-spacing="false" fo:text-align="start" style:justify-single-word="false"/>
      <style:text-properties style:font-name="Arial" officeooo:paragraph-rsid="003c7bc8"/>
    </style:style>
    <style:style style:name="P62" style:family="paragraph" style:parent-style-name="Text_20_body">
      <style:paragraph-properties fo:margin-top="0cm" fo:margin-bottom="0cm" loext:contextual-spacing="false"/>
      <style:text-properties style:font-name="Arial" officeooo:rsid="00394529" officeooo:paragraph-rsid="00394529"/>
    </style:style>
    <style:style style:name="P63" style:family="paragraph" style:parent-style-name="Text_20_body">
      <style:paragraph-properties fo:margin-top="0cm" fo:margin-bottom="0cm" loext:contextual-spacing="false"/>
      <style:text-properties style:font-name="Arial" officeooo:rsid="005c2d64" officeooo:paragraph-rsid="005c2d64"/>
    </style:style>
    <style:style style:name="P64" style:family="paragraph" style:parent-style-name="Text_20_body">
      <style:paragraph-properties fo:margin-top="0cm" fo:margin-bottom="0cm" loext:contextual-spacing="false"/>
      <style:text-properties style:font-name="Arial" officeooo:rsid="005e1081" officeooo:paragraph-rsid="005e1081"/>
    </style:style>
    <style:style style:name="P65" style:family="paragraph" style:parent-style-name="Text_20_body">
      <style:paragraph-properties fo:margin-top="0cm" fo:margin-bottom="0cm" loext:contextual-spacing="false"/>
      <style:text-properties officeooo:paragraph-rsid="00172848"/>
    </style:style>
    <style:style style:name="P66" style:family="paragraph" style:parent-style-name="Text_20_body">
      <style:paragraph-properties fo:margin-top="0cm" fo:margin-bottom="0cm" loext:contextual-spacing="false" fo:text-align="center" style:justify-single-word="false"/>
      <style:text-properties officeooo:paragraph-rsid="003c7bc8"/>
    </style:style>
    <style:style style:name="P67" style:family="paragraph" style:parent-style-name="Text_20_body">
      <style:paragraph-properties fo:margin-top="0cm" fo:margin-bottom="0cm" loext:contextual-spacing="false"/>
      <style:text-properties officeooo:paragraph-rsid="00394529"/>
    </style:style>
    <style:style style:name="P68" style:family="paragraph" style:parent-style-name="Text_20_body">
      <style:paragraph-properties fo:margin-top="0cm" fo:margin-bottom="0cm" loext:contextual-spacing="false"/>
      <style:text-properties officeooo:paragraph-rsid="005c2d64"/>
    </style:style>
    <style:style style:name="P69" style:family="paragraph" style:parent-style-name="Text_20_body">
      <style:paragraph-properties fo:margin-top="0cm" fo:margin-bottom="0cm" loext:contextual-spacing="false"/>
      <style:text-properties officeooo:rsid="005c2d64" officeooo:paragraph-rsid="005c2d64"/>
    </style:style>
    <style:style style:name="P70" style:family="paragraph" style:parent-style-name="Text_20_body">
      <style:paragraph-properties fo:margin-top="0cm" fo:margin-bottom="0cm" loext:contextual-spacing="false"/>
      <style:text-properties officeooo:rsid="005e1081" officeooo:paragraph-rsid="005e1081"/>
    </style:style>
    <style:style style:name="P71" style:family="paragraph" style:parent-style-name="Text_20_body">
      <style:paragraph-properties fo:margin-top="0cm" fo:margin-bottom="0cm" loext:contextual-spacing="false"/>
      <style:text-properties officeooo:rsid="00628885" officeooo:paragraph-rsid="00628885"/>
    </style:style>
    <style:style style:name="P72" style:family="paragraph" style:parent-style-name="Text_20_body">
      <style:paragraph-properties fo:margin-top="0cm" fo:margin-bottom="0cm" loext:contextual-spacing="false"/>
      <style:text-properties officeooo:rsid="0073109a" officeooo:paragraph-rsid="0073109a"/>
    </style:style>
    <style:style style:name="P73" style:family="paragraph" style:parent-style-name="Text_20_body">
      <style:paragraph-properties fo:margin-top="0cm" fo:margin-bottom="0cm" loext:contextual-spacing="false"/>
      <style:text-properties officeooo:rsid="0073a6fd" officeooo:paragraph-rsid="0073a6fd"/>
    </style:style>
    <style:style style:name="P74" style:family="paragraph" style:parent-style-name="Text_20_body">
      <style:paragraph-properties fo:margin-top="0cm" fo:margin-bottom="0cm" loext:contextual-spacing="false"/>
      <style:text-properties officeooo:rsid="00747483" officeooo:paragraph-rsid="00747483"/>
    </style:style>
    <style:style style:name="P75" style:family="paragraph" style:parent-style-name="Default">
      <style:paragraph-properties fo:margin-top="0cm" fo:margin-bottom="0cm" loext:contextual-spacing="false" fo:text-align="start" style:justify-single-word="false"/>
      <style:text-properties fo:color="#000000" style:font-name="Arial" fo:font-size="12pt" fo:font-weight="bold" officeooo:paragraph-rsid="00479b2a" style:font-size-asian="12pt" style:font-weight-asian="bold" style:font-size-complex="12pt" style:font-weight-complex="bold"/>
    </style:style>
    <style:style style:name="P76" style:family="paragraph" style:parent-style-name="Default">
      <style:paragraph-properties fo:margin-top="0cm" fo:margin-bottom="0cm" loext:contextual-spacing="false" fo:text-align="start" style:justify-single-word="false"/>
      <style:text-properties fo:color="#000000" style:font-name="Arial" fo:font-size="12pt" fo:font-weight="bold" officeooo:rsid="00479b2a" officeooo:paragraph-rsid="00479b2a" style:font-size-asian="12pt" style:font-weight-asian="bold" style:font-size-complex="12pt" style:font-weight-complex="bold"/>
    </style:style>
    <style:style style:name="P77" style:family="paragraph" style:parent-style-name="Default">
      <style:paragraph-properties fo:margin-top="0cm" fo:margin-bottom="0cm" loext:contextual-spacing="false" fo:text-align="start" style:justify-single-word="false"/>
      <style:text-properties style:font-name="Arial" fo:font-size="12pt" style:font-size-asian="12pt" style:font-size-complex="12pt"/>
    </style:style>
    <style:style style:name="P78" style:family="paragraph" style:parent-style-name="Default">
      <style:paragraph-properties fo:margin-top="0cm" fo:margin-bottom="0cm" loext:contextual-spacing="false" fo:text-align="start" style:justify-single-word="false"/>
      <style:text-properties style:font-name="Arial" fo:font-size="12pt" fo:font-weight="bold" officeooo:rsid="00479b2a" officeooo:paragraph-rsid="00479b2a" style:font-size-asian="12pt" style:font-weight-asian="bold" style:font-size-complex="12pt" style:font-weight-complex="bold"/>
    </style:style>
    <style:style style:name="P79" style:family="paragraph" style:parent-style-name="Default">
      <style:paragraph-properties fo:margin-top="0cm" fo:margin-bottom="0cm" loext:contextual-spacing="false"/>
      <style:text-properties style:font-name="Arial" fo:font-size="12pt" fo:font-weight="bold" officeooo:rsid="006f9e65" officeooo:paragraph-rsid="006f9e65" style:font-size-asian="12pt" style:font-weight-asian="bold" style:font-size-complex="12pt" style:font-weight-complex="bold"/>
    </style:style>
    <style:style style:name="P80" style:family="paragraph" style:parent-style-name="Default">
      <style:paragraph-properties fo:margin-top="0cm" fo:margin-bottom="0cm" loext:contextual-spacing="false"/>
      <style:text-properties style:font-name="Arial" fo:font-size="12pt" fo:font-weight="bold" officeooo:rsid="0073109a" officeooo:paragraph-rsid="0073109a" style:font-size-asian="12pt" style:font-weight-asian="bold" style:font-size-complex="12pt" style:font-weight-complex="bold"/>
    </style:style>
    <style:style style:name="P81" style:family="paragraph" style:parent-style-name="Text_20_body">
      <style:text-properties style:font-name="Arial"/>
    </style:style>
    <style:style style:name="P82" style:family="paragraph" style:parent-style-name="Text_20_body">
      <style:text-properties style:font-name="Arial" officeooo:paragraph-rsid="003f33d4"/>
    </style:style>
    <style:style style:name="P83" style:family="paragraph" style:parent-style-name="Text_20_body">
      <style:text-properties style:font-name="Arial" officeooo:rsid="00479b2a" officeooo:paragraph-rsid="00479b2a"/>
    </style:style>
    <style:style style:name="P84" style:family="paragraph" style:parent-style-name="Text_20_body">
      <style:text-properties style:font-name="Arial" officeooo:paragraph-rsid="0076245f"/>
    </style:style>
    <style:style style:name="P85" style:family="paragraph" style:parent-style-name="Text_20_body">
      <style:text-properties officeooo:paragraph-rsid="00172848"/>
    </style:style>
    <style:style style:name="P86" style:family="paragraph" style:parent-style-name="Text_20_body">
      <style:paragraph-properties fo:text-align="center" style:justify-single-word="false"/>
      <style:text-properties officeooo:paragraph-rsid="003f33d4"/>
    </style:style>
    <style:style style:name="P87" style:family="paragraph" style:parent-style-name="Text_20_body">
      <style:text-properties officeooo:paragraph-rsid="0076245f"/>
    </style:style>
    <style:style style:name="P88" style:family="paragraph" style:parent-style-name="Text_20_body">
      <style:paragraph-properties fo:margin-left="1.251cm" fo:margin-right="0cm" fo:text-indent="0cm" style:auto-text-indent="false"/>
      <style:text-properties style:font-name="Arial"/>
    </style:style>
    <style:style style:name="P89" style:family="paragraph" style:parent-style-name="Text_20_body">
      <style:paragraph-properties fo:margin-left="1.251cm" fo:margin-right="0cm" fo:text-indent="0cm" style:auto-text-indent="false"/>
      <style:text-properties officeooo:paragraph-rsid="0076245f"/>
    </style:style>
    <style:style style:name="P90" style:family="paragraph" style:parent-style-name="Default">
      <style:paragraph-properties fo:text-align="start" style:justify-single-word="false"/>
      <style:text-properties style:font-name="Arial" fo:font-size="12pt" fo:font-weight="bold" officeooo:rsid="003443dd" officeooo:paragraph-rsid="003fef6a" style:font-size-asian="12pt" style:font-weight-asian="bold" style:font-size-complex="12pt" style:font-weight-complex="bold"/>
    </style:style>
    <style:style style:name="P91" style:family="paragraph" style:parent-style-name="Default">
      <style:paragraph-properties fo:text-align="start" style:justify-single-word="false"/>
      <style:text-properties style:font-name="Arial" fo:font-size="12pt" fo:font-weight="bold" officeooo:rsid="003443dd" officeooo:paragraph-rsid="00479b2a" style:font-size-asian="12pt" style:font-weight-asian="bold" style:font-size-complex="12pt" style:font-weight-complex="bold"/>
    </style:style>
    <style:style style:name="P92" style:family="paragraph" style:parent-style-name="Quotations">
      <style:paragraph-properties fo:margin-left="0cm" fo:margin-right="1cm" fo:margin-top="0cm" fo:margin-bottom="0cm" loext:contextual-spacing="false" fo:text-indent="0cm" style:auto-text-indent="false"/>
      <style:text-properties style:font-name="Arial" officeooo:rsid="006e4459" officeooo:paragraph-rsid="006e4459"/>
    </style:style>
    <style:style style:name="P93" style:family="paragraph" style:parent-style-name="Text_20_body">
      <style:paragraph-properties fo:margin-left="0cm" fo:margin-right="0cm" fo:text-indent="0cm" style:auto-text-indent="false"/>
      <style:text-properties officeooo:paragraph-rsid="0076245f"/>
    </style:style>
    <style:style style:name="P94" style:family="paragraph" style:parent-style-name="Standard" style:list-style-name="L13">
      <style:paragraph-properties fo:text-align="start" style:justify-single-word="false"/>
      <style:text-properties fo:font-weight="bold" officeooo:paragraph-rsid="00573e82" style:font-weight-asian="bold" style:font-weight-complex="bold"/>
    </style:style>
    <style:style style:name="P95" style:family="paragraph" style:parent-style-name="Standard" style:list-style-name="L13">
      <style:paragraph-properties fo:text-align="start" style:justify-single-word="false"/>
      <style:text-properties fo:font-weight="bold" officeooo:rsid="00573e82" officeooo:paragraph-rsid="00573e82" style:font-weight-asian="bold" style:font-weight-complex="bold"/>
    </style:style>
    <style:style style:name="P96" style:family="paragraph" style:parent-style-name="Standard" style:list-style-name="L13">
      <style:paragraph-properties fo:text-align="start" style:justify-single-word="false"/>
      <style:text-properties fo:font-weight="bold" officeooo:rsid="00573e82" officeooo:paragraph-rsid="00590ab5" style:font-weight-asian="bold" style:font-weight-complex="bold"/>
    </style:style>
    <style:style style:name="P97" style:family="paragraph" style:parent-style-name="Standard" style:list-style-name="L13">
      <style:paragraph-properties fo:text-align="start" style:justify-single-word="false"/>
      <style:text-properties fo:font-weight="bold" officeooo:rsid="005ba15b" officeooo:paragraph-rsid="005ba15b" style:font-weight-asian="bold" style:font-weight-complex="bold"/>
    </style:style>
    <style:style style:name="P98" style:family="paragraph" style:parent-style-name="Standard" style:list-style-name="L13">
      <style:paragraph-properties fo:text-align="start" style:justify-single-word="false"/>
      <style:text-properties style:font-name="Arial" fo:font-weight="normal" officeooo:rsid="00573e82" officeooo:paragraph-rsid="00573e82" style:font-weight-asian="normal" style:font-weight-complex="normal"/>
    </style:style>
    <style:style style:name="P99" style:family="paragraph" style:parent-style-name="Standard" style:list-style-name="L16">
      <style:paragraph-properties fo:text-align="start" style:justify-single-word="false"/>
      <style:text-properties style:font-name="Arial" fo:font-weight="normal" officeooo:rsid="002954af" officeooo:paragraph-rsid="003fef6a" style:font-weight-asian="normal" style:font-weight-complex="normal"/>
    </style:style>
    <style:style style:name="P100" style:family="paragraph" style:parent-style-name="Standard" style:list-style-name="L16">
      <style:paragraph-properties fo:text-align="start" style:justify-single-word="false"/>
      <style:text-properties style:font-name="Arial" fo:font-weight="normal" officeooo:rsid="002954af" officeooo:paragraph-rsid="0063de85" style:font-weight-asian="normal" style:font-weight-complex="normal"/>
    </style:style>
    <style:style style:name="P101" style:family="paragraph" style:parent-style-name="Standard" style:list-style-name="L16">
      <style:paragraph-properties fo:text-align="start" style:justify-single-word="false"/>
      <style:text-properties style:font-name="Arial" fo:font-weight="normal" officeooo:rsid="002954af" officeooo:paragraph-rsid="00677eb0" style:font-weight-asian="normal" style:font-weight-complex="normal"/>
    </style:style>
    <style:style style:name="P102" style:family="paragraph" style:parent-style-name="Standard" style:list-style-name="L16">
      <style:paragraph-properties fo:text-align="start" style:justify-single-word="false"/>
      <style:text-properties style:font-name="Arial" fo:font-weight="normal" officeooo:rsid="0063de85" officeooo:paragraph-rsid="003fef6a" style:font-weight-asian="normal" style:font-weight-complex="normal"/>
    </style:style>
    <style:style style:name="P103" style:family="paragraph" style:parent-style-name="Standard" style:list-style-name="L16">
      <style:paragraph-properties fo:text-align="start" style:justify-single-word="false"/>
      <style:text-properties style:font-name="Arial" fo:font-weight="normal" officeooo:rsid="001529b2" officeooo:paragraph-rsid="003fef6a" style:font-weight-asian="normal" style:font-weight-complex="normal"/>
    </style:style>
    <style:style style:name="P104" style:family="paragraph" style:parent-style-name="Standard" style:list-style-name="L14">
      <style:paragraph-properties fo:text-align="start" style:justify-single-word="false"/>
      <style:text-properties style:font-name="Arial" fo:font-weight="bold" officeooo:rsid="0004916f" officeooo:paragraph-rsid="003fef6a" style:font-weight-asian="bold" style:font-weight-complex="bold"/>
    </style:style>
    <style:style style:name="P105" style:family="paragraph" style:parent-style-name="Standard" style:list-style-name="L16">
      <style:paragraph-properties fo:text-align="start" style:justify-single-word="false"/>
      <style:text-properties style:font-name="Arial" fo:font-weight="bold" officeooo:rsid="002954af" officeooo:paragraph-rsid="003fef6a" style:font-weight-asian="bold" style:font-weight-complex="bold"/>
    </style:style>
    <style:style style:name="P106" style:family="paragraph" style:parent-style-name="Standard" style:list-style-name="L16">
      <style:paragraph-properties fo:text-align="start" style:justify-single-word="false"/>
      <style:text-properties style:font-name="Arial" fo:font-weight="bold" officeooo:rsid="002954af" officeooo:paragraph-rsid="0063de85" style:font-weight-asian="bold" style:font-weight-complex="bold"/>
    </style:style>
    <style:style style:name="P107" style:family="paragraph" style:parent-style-name="Text_20_body">
      <style:text-properties style:font-name="Arial" fo:font-weight="bold" officeooo:rsid="003f33d4" officeooo:paragraph-rsid="0076245f" style:font-weight-asian="bold" style:font-weight-complex="bold"/>
    </style:style>
    <style:style style:name="P108" style:family="paragraph" style:parent-style-name="Text_20_body">
      <style:text-properties style:font-name="Arial" fo:font-weight="bold" officeooo:paragraph-rsid="0076245f" style:font-weight-asian="bold" style:font-weight-complex="bold"/>
    </style:style>
    <style:style style:name="P109" style:family="paragraph" style:parent-style-name="Text_20_body">
      <style:text-properties style:font-name="Arial" fo:font-weight="bold" officeooo:paragraph-rsid="003f33d4" style:font-weight-asian="bold" style:font-weight-complex="bold"/>
    </style:style>
    <style:style style:name="P110" style:family="paragraph" style:parent-style-name="Text_20_body">
      <style:paragraph-properties fo:text-align="center" style:justify-single-word="false"/>
      <style:text-properties officeooo:paragraph-rsid="003c7bc8"/>
    </style:style>
    <style:style style:name="P111" style:family="paragraph" style:parent-style-name="Text_20_body" style:list-style-name="L1">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12" style:family="paragraph" style:parent-style-name="Text_20_body" style:list-style-name="L7">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13" style:family="paragraph" style:parent-style-name="Text_20_body" style:list-style-name="L8">
      <style:paragraph-properties fo:margin-top="0cm" fo:margin-bottom="0cm" loext:contextual-spacing="false"/>
      <style:text-properties style:font-name="Arial" fo:font-weight="normal" officeooo:rsid="000b7845" officeooo:paragraph-rsid="00172848" style:font-weight-asian="normal" style:font-weight-complex="normal"/>
    </style:style>
    <style:style style:name="P114" style:family="paragraph" style:parent-style-name="Text_20_body" style:list-style-name="L2">
      <style:paragraph-properties fo:margin-top="0cm" fo:margin-bottom="0cm" loext:contextual-spacing="false"/>
      <style:text-properties style:font-name="Arial" fo:font-weight="normal" officeooo:paragraph-rsid="00172848" style:font-weight-asian="normal" style:font-weight-complex="normal"/>
    </style:style>
    <style:style style:name="P115" style:family="paragraph" style:parent-style-name="Text_20_body" style:list-style-name="L2">
      <style:paragraph-properties fo:margin-top="0cm" fo:margin-bottom="0cm" loext:contextual-spacing="false"/>
      <style:text-properties style:font-name="Arial" fo:font-weight="normal" officeooo:rsid="0027b9b6" officeooo:paragraph-rsid="0027b9b6" style:font-weight-asian="normal" style:font-weight-complex="normal"/>
    </style:style>
    <style:style style:name="P116" style:family="paragraph" style:parent-style-name="Text_20_body" style:list-style-name="L4">
      <style:paragraph-properties fo:margin-top="0cm" fo:margin-bottom="0cm" loext:contextual-spacing="false"/>
      <style:text-properties style:font-name="Arial" fo:font-weight="normal" officeooo:paragraph-rsid="00172848" style:font-weight-asian="normal" style:font-weight-complex="normal"/>
    </style:style>
    <style:style style:name="P117" style:family="paragraph" style:parent-style-name="Text_20_body" style:list-style-name="L5">
      <style:paragraph-properties fo:margin-top="0cm" fo:margin-bottom="0cm" loext:contextual-spacing="false"/>
      <style:text-properties style:font-name="Arial" fo:font-weight="normal" officeooo:paragraph-rsid="00172848" style:font-weight-asian="normal" style:font-weight-complex="normal"/>
    </style:style>
    <style:style style:name="P118" style:family="paragraph" style:parent-style-name="Text_20_body" style:list-style-name="L4">
      <style:paragraph-properties fo:margin-top="0cm" fo:margin-bottom="0cm" loext:contextual-spacing="false"/>
      <style:text-properties style:font-name="Arial" fo:font-weight="normal" officeooo:rsid="00187f05" officeooo:paragraph-rsid="00172848" style:font-weight-asian="normal" style:font-weight-complex="normal"/>
    </style:style>
    <style:style style:name="P119" style:family="paragraph" style:parent-style-name="Text_20_body" style:list-style-name="L4">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120" style:family="paragraph" style:parent-style-name="Text_20_body" style:list-style-name="L6">
      <style:paragraph-properties fo:margin-top="0cm" fo:margin-bottom="0cm" loext:contextual-spacing="false"/>
      <style:text-properties style:font-name="Arial" fo:font-weight="normal" officeooo:rsid="001bf295" officeooo:paragraph-rsid="00172848" style:font-weight-asian="normal" style:font-weight-complex="normal"/>
    </style:style>
    <style:style style:name="P121" style:family="paragraph" style:parent-style-name="Text_20_body" style:list-style-name="L6">
      <style:paragraph-properties fo:margin-top="0cm" fo:margin-bottom="0cm" loext:contextual-spacing="false"/>
      <style:text-properties style:font-name="Arial" fo:font-weight="normal" officeooo:paragraph-rsid="00172848" style:font-weight-asian="normal" style:font-weight-complex="normal"/>
    </style:style>
    <style:style style:name="P122" style:family="paragraph" style:parent-style-name="Text_20_body" style:list-style-name="L15">
      <style:paragraph-properties fo:margin-top="0cm" fo:margin-bottom="0cm" loext:contextual-spacing="false"/>
      <style:text-properties style:font-name="Arial" fo:font-weight="normal" officeooo:paragraph-rsid="00394529" style:font-weight-asian="normal" style:font-weight-complex="normal"/>
    </style:style>
    <style:style style:name="P123" style:family="paragraph" style:parent-style-name="Text_20_body" style:list-style-name="L9">
      <style:paragraph-properties fo:margin-top="0cm" fo:margin-bottom="0cm" loext:contextual-spacing="false"/>
      <style:text-properties style:font-name="Arial" officeooo:paragraph-rsid="00172848"/>
    </style:style>
    <style:style style:name="P124" style:family="paragraph" style:parent-style-name="Text_20_body" style:list-style-name="L9">
      <style:paragraph-properties fo:margin-top="0cm" fo:margin-bottom="0cm" loext:contextual-spacing="false"/>
      <style:text-properties style:font-name="Arial" officeooo:rsid="000b7845" officeooo:paragraph-rsid="00172848"/>
    </style:style>
    <style:style style:name="P125" style:family="paragraph" style:parent-style-name="Text_20_body" style:list-style-name="L10">
      <style:paragraph-properties fo:margin-top="0cm" fo:margin-bottom="0cm" loext:contextual-spacing="false"/>
      <style:text-properties style:font-name="Arial" officeooo:rsid="000b7845" officeooo:paragraph-rsid="00172848"/>
    </style:style>
    <style:style style:name="P126" style:family="paragraph" style:parent-style-name="Text_20_body" style:list-style-name="L11">
      <style:paragraph-properties fo:margin-top="0cm" fo:margin-bottom="0cm" loext:contextual-spacing="false"/>
      <style:text-properties style:font-name="Arial" officeooo:rsid="000b7845" officeooo:paragraph-rsid="00172848"/>
    </style:style>
    <style:style style:name="P127" style:family="paragraph" style:parent-style-name="Text_20_body" style:list-style-name="L9">
      <style:paragraph-properties fo:margin-top="0cm" fo:margin-bottom="0cm" loext:contextual-spacing="false"/>
      <style:text-properties style:font-name="Arial" officeooo:rsid="000d5db2" officeooo:paragraph-rsid="00172848"/>
    </style:style>
    <style:style style:name="P128" style:family="paragraph" style:parent-style-name="Text_20_body" style:list-style-name="L11">
      <style:paragraph-properties fo:margin-top="0cm" fo:margin-bottom="0cm" loext:contextual-spacing="false"/>
      <style:text-properties style:font-name="Arial" officeooo:rsid="000cb75f" officeooo:paragraph-rsid="00172848"/>
    </style:style>
    <style:style style:name="P129" style:family="paragraph" style:parent-style-name="Text_20_body">
      <style:paragraph-properties fo:margin-top="0cm" fo:margin-bottom="0cm" loext:contextual-spacing="false" fo:text-align="start" style:justify-single-word="false"/>
      <style:text-properties style:font-name="Arial" officeooo:rsid="003c7bc8" officeooo:paragraph-rsid="003c7bc8"/>
    </style:style>
    <style:style style:name="P130" style:family="paragraph" style:parent-style-name="Text_20_body" style:list-style-name="L3">
      <style:paragraph-properties fo:margin-top="0cm" fo:margin-bottom="0cm" loext:contextual-spacing="false"/>
      <style:text-properties officeooo:paragraph-rsid="00172848"/>
    </style:style>
    <style:style style:name="P131" style:family="paragraph" style:parent-style-name="Text_20_body">
      <style:paragraph-properties fo:margin-top="0cm" fo:margin-bottom="0cm" loext:contextual-spacing="false" fo:text-align="start" style:justify-single-word="false"/>
      <style:text-properties officeooo:paragraph-rsid="003c7bc8"/>
    </style:style>
    <style:style style:name="P132" style:family="paragraph" style:parent-style-name="Quotations" style:list-style-name="L17">
      <style:paragraph-properties fo:margin-top="0cm" fo:margin-bottom="0cm" loext:contextual-spacing="false"/>
      <style:text-properties style:font-name="Arial" officeooo:rsid="006e4459" officeooo:paragraph-rsid="006e4459"/>
    </style:style>
    <style:style style:name="P133" style:family="paragraph" style:parent-style-name="Quotations" style:list-style-name="L17">
      <style:paragraph-properties fo:margin-top="0cm" fo:margin-bottom="0cm" loext:contextual-spacing="false"/>
      <style:text-properties style:font-name="Arial" fo:font-weight="bold" officeooo:paragraph-rsid="006ce385" style:font-weight-asian="bold" style:font-weight-complex="bold"/>
    </style:style>
    <style:style style:name="P134" style:family="paragraph" style:parent-style-name="Quotations" style:list-style-name="L17">
      <style:paragraph-properties fo:margin-top="0cm" fo:margin-bottom="0cm" loext:contextual-spacing="false"/>
      <style:text-properties fo:font-weight="bold" officeooo:paragraph-rsid="006e4459" style:font-weight-asian="bold" style:font-weight-complex="bold"/>
    </style:style>
    <style:style style:name="P135" style:family="paragraph" style:parent-style-name="Heading_20_1">
      <style:paragraph-properties fo:text-align="center" style:justify-single-word="false"/>
    </style:style>
    <style:style style:name="P136" style:family="paragraph" style:parent-style-name="Heading_20_1" style:list-style-name="">
      <style:paragraph-properties fo:text-align="center" style:justify-single-word="false"/>
    </style:style>
    <style:style style:name="P137" style:family="paragraph" style:parent-style-name="Heading_20_1" style:list-style-name="">
      <style:paragraph-properties fo:text-align="center" style:justify-single-word="false"/>
      <style:text-properties officeooo:paragraph-rsid="006a4b54"/>
    </style:style>
    <style:style style:name="P138" style:family="paragraph" style:parent-style-name="Heading_20_1" style:list-style-name="">
      <style:paragraph-properties fo:text-align="center" style:justify-single-word="false"/>
      <style:text-properties officeooo:paragraph-rsid="0018a1f2"/>
    </style:style>
    <style:style style:name="P139" style:family="paragraph" style:parent-style-name="Heading_20_1" style:list-style-name="">
      <style:paragraph-properties fo:text-align="center" style:justify-single-word="false"/>
      <style:text-properties style:font-name="Arial" fo:font-size="12pt" fo:font-weight="normal" officeooo:rsid="0007dc74" style:font-size-asian="12pt" style:font-weight-asian="normal" style:font-size-complex="12pt" style:font-weight-complex="normal"/>
    </style:style>
    <style:style style:name="P140" style:family="paragraph" style:parent-style-name="Heading_20_1">
      <style:paragraph-properties fo:text-align="center" style:justify-single-word="false"/>
      <style:text-properties officeooo:rsid="003c7bc8" officeooo:paragraph-rsid="003c7bc8"/>
    </style:style>
    <style:style style:name="P141" style:family="paragraph" style:parent-style-name="Heading_20_1">
      <style:paragraph-properties fo:margin-top="0cm" fo:margin-bottom="0cm" loext:contextual-spacing="false" fo:text-align="center" style:justify-single-word="false"/>
      <style:text-properties fo:font-size="32pt" officeooo:paragraph-rsid="00172848" style:font-size-asian="32pt" style:font-size-complex="32pt"/>
    </style:style>
    <style:style style:name="P142" style:family="paragraph" style:parent-style-name="Heading_20_1">
      <style:paragraph-properties fo:text-align="center" style:justify-single-word="false" fo:break-before="page"/>
    </style:style>
    <style:style style:name="P143" style:family="paragraph" style:parent-style-name="Heading_20_1">
      <style:paragraph-properties fo:text-align="center" style:justify-single-word="false" fo:break-before="page"/>
      <style:text-properties officeooo:paragraph-rsid="00172848"/>
    </style:style>
    <style:style style:name="P144" style:family="paragraph" style:parent-style-name="Heading_20_1">
      <style:paragraph-properties fo:text-align="center" style:justify-single-word="false" fo:break-before="page"/>
      <style:text-properties officeooo:paragraph-rsid="006a4b54"/>
    </style:style>
    <style:style style:name="P145" style:family="paragraph" style:parent-style-name="Heading_20_1">
      <style:paragraph-properties fo:text-align="center" style:justify-single-word="false" fo:break-before="page"/>
      <style:text-properties officeooo:paragraph-rsid="0018a1f2"/>
    </style:style>
    <style:style style:name="P146" style:family="paragraph" style:parent-style-name="Heading_20_1">
      <style:paragraph-properties fo:text-align="center" style:justify-single-word="false" fo:break-before="page"/>
      <style:text-properties fo:font-weight="bold" style:font-weight-asian="bold" style:font-weight-complex="bold"/>
    </style:style>
    <style:style style:name="P147" style:family="paragraph" style:parent-style-name="Heading_20_1">
      <style:paragraph-properties fo:text-align="center" style:justify-single-word="false" fo:break-before="page"/>
      <style:text-properties officeooo:rsid="001bac64" officeooo:paragraph-rsid="001bac64"/>
    </style:style>
    <style:style style:name="P148" style:family="paragraph" style:parent-style-name="Heading_20_2" style:list-style-name=""/>
    <style:style style:name="P149" style:family="paragraph" style:parent-style-name="Heading_20_2" style:list-style-name="">
      <style:text-properties officeooo:paragraph-rsid="00172848"/>
    </style:style>
    <style:style style:name="P150" style:family="paragraph" style:parent-style-name="Heading_20_2" style:list-style-name="">
      <style:paragraph-properties fo:text-align="center" style:justify-single-word="false"/>
      <style:text-properties officeooo:paragraph-rsid="00172848"/>
    </style:style>
    <style:style style:name="P151" style:family="paragraph" style:parent-style-name="Heading_20_2" style:list-style-name="">
      <style:text-properties style:font-name="Arial" fo:font-weight="normal" officeooo:paragraph-rsid="00172848" style:font-weight-asian="normal" style:font-weight-complex="normal"/>
    </style:style>
    <style:style style:name="P152" style:family="paragraph" style:parent-style-name="Heading_20_2">
      <style:text-properties style:font-name="Arial" officeooo:rsid="005c2d64" officeooo:paragraph-rsid="005c2d64"/>
    </style:style>
    <style:style style:name="P153" style:family="paragraph" style:parent-style-name="Heading_20_2" style:list-style-name="">
      <style:text-properties style:font-name="Arial" officeooo:rsid="005c2d64"/>
    </style:style>
    <style:style style:name="P154" style:family="paragraph" style:parent-style-name="Heading_20_2" style:list-style-name="">
      <style:text-properties style:font-name="Arial" officeooo:rsid="005c2d64" officeooo:paragraph-rsid="005c2d64"/>
    </style:style>
    <style:style style:name="P155" style:family="paragraph" style:parent-style-name="Heading_20_2">
      <style:text-properties fo:color="#000000" officeooo:rsid="00479b2a"/>
    </style:style>
    <style:style style:name="P156" style:family="paragraph" style:parent-style-name="Heading_20_2" style:list-style-name="">
      <style:text-properties fo:color="#000000"/>
    </style:style>
    <style:style style:name="P157" style:family="paragraph" style:parent-style-name="Heading_20_2" style:list-style-name="">
      <style:text-properties officeooo:rsid="000cb75f" officeooo:paragraph-rsid="00172848"/>
    </style:style>
    <style:style style:name="P158" style:family="paragraph" style:parent-style-name="Heading_20_2" style:list-style-name="">
      <style:paragraph-properties fo:margin-top="0cm" fo:margin-bottom="0cm" loext:contextual-spacing="false"/>
      <style:text-properties officeooo:paragraph-rsid="00172848"/>
    </style:style>
    <style:style style:name="P159" style:family="paragraph" style:parent-style-name="Heading_20_2">
      <style:paragraph-properties fo:break-before="page"/>
    </style:style>
    <style:style style:name="P160" style:family="paragraph" style:parent-style-name="Heading_20_2">
      <style:paragraph-properties fo:break-before="page"/>
      <style:text-properties fo:color="#000000"/>
    </style:style>
    <style:style style:name="P161" style:family="paragraph" style:parent-style-name="Heading_20_2">
      <style:paragraph-properties fo:break-before="page"/>
      <style:text-properties style:font-name="Arial" officeooo:rsid="005c2d64"/>
    </style:style>
    <style:style style:name="P162" style:family="paragraph" style:parent-style-name="Heading_20_2">
      <style:paragraph-properties fo:break-before="page"/>
      <style:text-properties style:font-name="Arial" officeooo:rsid="005c2d64" officeooo:paragraph-rsid="005c2d64"/>
    </style:style>
    <style:style style:name="P163" style:family="paragraph" style:parent-style-name="Default" style:list-style-name="L12">
      <style:paragraph-properties fo:text-align="start" style:justify-single-word="false"/>
      <style:text-properties style:font-name="Arial" fo:font-size="12pt" fo:font-weight="bold" officeooo:paragraph-rsid="00479b2a" style:font-size-asian="12pt" style:font-weight-asian="bold" style:font-size-complex="12pt" style:font-weight-complex="bold"/>
    </style:style>
    <style:style style:name="P164"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paragraph-rsid="00479b2a" style:font-size-asian="12pt" style:font-weight-asian="bold" style:font-size-complex="12pt" style:font-weight-complex="bold"/>
    </style:style>
    <style:style style:name="P165"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paragraph-rsid="00491ef6" style:font-size-asian="12pt" style:font-weight-asian="bold" style:font-size-complex="12pt" style:font-weight-complex="bold"/>
    </style:style>
    <style:style style:name="P166"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rsid="00479b2a" officeooo:paragraph-rsid="00491ef6" style:font-size-asian="12pt" style:font-weight-asian="bold" style:font-size-complex="12pt" style:font-weight-complex="bold"/>
    </style:style>
    <style:style style:name="P167" style:family="paragraph" style:parent-style-name="Default" style:list-style-name="L12">
      <style:paragraph-properties fo:margin-top="0cm" fo:margin-bottom="0cm" loext:contextual-spacing="false" fo:text-align="start" style:justify-single-word="false"/>
      <style:text-properties style:font-name="Arial" fo:font-size="12pt" fo:font-weight="bold" officeooo:rsid="00479b2a" officeooo:paragraph-rsid="00479b2a" style:font-size-asian="12pt" style:font-weight-asian="bold" style:font-size-complex="12pt" style:font-weight-complex="bold"/>
    </style:style>
    <style:style style:name="P168" style:family="paragraph" style:parent-style-name="Default" style:list-style-name="L17">
      <style:paragraph-properties fo:margin-top="0cm" fo:margin-bottom="0cm" loext:contextual-spacing="false"/>
      <style:text-properties style:font-name="Arial" fo:font-size="12pt" fo:font-weight="bold" officeooo:paragraph-rsid="006e4459" style:font-size-asian="12pt" style:font-weight-asian="bold" style:font-size-complex="12pt" style:font-weight-complex="bold"/>
    </style:style>
    <style:style style:name="P169" style:family="paragraph" style:parent-style-name="Default" style:list-style-name="L17">
      <style:paragraph-properties fo:margin-top="0cm" fo:margin-bottom="0cm" loext:contextual-spacing="false"/>
      <style:text-properties style:font-name="Arial" fo:font-size="12pt" fo:font-weight="bold" officeooo:rsid="006f9e65" officeooo:paragraph-rsid="006f9e65" style:font-size-asian="12pt" style:font-weight-asian="bold" style:font-size-complex="12pt" style:font-weight-complex="bold"/>
    </style:style>
    <style:style style:name="P170"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479b2a" officeooo:paragraph-rsid="00479b2a" style:font-size-asian="12pt" style:font-weight-asian="bold" style:font-size-complex="12pt" style:font-weight-complex="bold"/>
    </style:style>
    <style:style style:name="P171"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479b2a" officeooo:paragraph-rsid="00491ef6" style:font-size-asian="12pt" style:font-weight-asian="bold" style:font-size-complex="12pt" style:font-weight-complex="bold"/>
    </style:style>
    <style:style style:name="P172"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79b2a" style:font-size-asian="12pt" style:font-weight-asian="bold" style:font-size-complex="12pt" style:font-weight-complex="bold"/>
    </style:style>
    <style:style style:name="P173"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ad448" style:font-size-asian="12pt" style:font-weight-asian="bold" style:font-size-complex="12pt" style:font-weight-complex="bold"/>
    </style:style>
    <style:style style:name="P174"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4d4af4" style:font-size-asian="12pt" style:font-weight-asian="bold" style:font-size-complex="12pt" style:font-weight-complex="bold"/>
    </style:style>
    <style:style style:name="P175"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06026" style:font-size-asian="12pt" style:font-weight-asian="bold" style:font-size-complex="12pt" style:font-weight-complex="bold"/>
    </style:style>
    <style:style style:name="P176"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2075a" style:font-size-asian="12pt" style:font-weight-asian="bold" style:font-size-complex="12pt" style:font-weight-complex="bold"/>
    </style:style>
    <style:style style:name="P177"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paragraph-rsid="005482de" style:font-size-asian="12pt" style:font-weight-asian="bold" style:font-size-complex="12pt" style:font-weight-complex="bold"/>
    </style:style>
    <style:style style:name="P178"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bold" officeooo:rsid="005482de" officeooo:paragraph-rsid="005482de" style:font-size-asian="12pt" style:font-weight-asian="bold" style:font-size-complex="12pt" style:font-weight-complex="bold"/>
    </style:style>
    <style:style style:name="P179"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normal" officeooo:rsid="00479b2a" officeooo:paragraph-rsid="00479b2a" style:font-size-asian="12pt" style:font-weight-asian="normal" style:font-size-complex="12pt" style:font-weight-complex="normal"/>
    </style:style>
    <style:style style:name="P180" style:family="paragraph" style:parent-style-name="Default" style:list-style-name="L12">
      <style:paragraph-properties fo:margin-top="0cm" fo:margin-bottom="0cm" loext:contextual-spacing="false" fo:text-align="start" style:justify-single-word="false"/>
      <style:text-properties fo:color="#000000" style:font-name="Arial" fo:font-size="12pt" fo:font-weight="normal" officeooo:rsid="00479b2a" officeooo:paragraph-rsid="00491ef6" style:font-size-asian="12pt" style:font-weight-asian="normal" style:font-size-complex="12pt" style:font-weight-complex="normal"/>
    </style:style>
    <style:style style:name="P181" style:family="paragraph" style:parent-style-name="Default" style:list-style-name="L17">
      <style:paragraph-properties fo:margin-top="0cm" fo:margin-bottom="0cm" loext:contextual-spacing="false"/>
      <style:text-properties fo:color="#000000" style:font-name="Arial" fo:font-size="12pt" fo:font-weight="normal" officeooo:rsid="007149ec" officeooo:paragraph-rsid="006e4459" style:font-size-asian="12pt" style:font-weight-asian="normal" style:font-size-complex="12pt" style:font-weight-complex="normal"/>
    </style:style>
    <style:style style:name="P182" style:family="paragraph" style:parent-style-name="Default" style:list-style-name="L17">
      <style:paragraph-properties fo:margin-top="0cm" fo:margin-bottom="0cm" loext:contextual-spacing="false"/>
      <style:text-properties fo:color="#000000" style:font-name="Arial" fo:font-size="12pt" fo:font-weight="normal" officeooo:rsid="007149ec" officeooo:paragraph-rsid="006f9e65" style:font-size-asian="12pt" style:font-weight-asian="normal" style:font-size-complex="12pt" style:font-weight-complex="normal"/>
    </style:style>
    <style:style style:name="P183" style:family="paragraph" style:parent-style-name="Default" style:list-style-name="L17">
      <style:paragraph-properties fo:margin-top="0cm" fo:margin-bottom="0cm" loext:contextual-spacing="false"/>
      <style:text-properties fo:color="#000000" style:font-name="Arial" fo:font-size="12pt" fo:font-weight="normal" officeooo:paragraph-rsid="006e4459" style:font-size-asian="12pt" style:font-weight-asian="normal" style:font-size-complex="12pt" style:font-weight-complex="normal"/>
    </style:style>
    <style:style style:name="P184"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06026" style:font-size-asian="12pt" style:font-size-complex="12pt"/>
    </style:style>
    <style:style style:name="P185"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482de" style:font-size-asian="12pt" style:font-size-complex="12pt"/>
    </style:style>
    <style:style style:name="P186" style:family="paragraph" style:parent-style-name="Default" style:list-style-name="L12">
      <style:paragraph-properties fo:margin-top="0cm" fo:margin-bottom="0cm" loext:contextual-spacing="false" fo:text-align="start" style:justify-single-word="false"/>
      <style:text-properties fo:color="#000000" style:font-name="Arial" fo:font-size="12pt" officeooo:paragraph-rsid="00573e82" style:font-size-asian="12pt"/>
    </style:style>
    <style:style style:name="T1" style:family="text">
      <style:text-properties officeooo:rsid="0079ab95"/>
    </style:style>
    <style:style style:name="T2" style:family="text">
      <style:text-properties officeooo:rsid="000b7845"/>
    </style:style>
    <style:style style:name="T3" style:family="text">
      <style:text-properties officeooo:rsid="00187f05"/>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0b7845" style:font-weight-asian="normal" style:font-weight-complex="normal"/>
    </style:style>
    <style:style style:name="T7" style:family="text">
      <style:text-properties style:font-name="Arial" fo:font-weight="normal" officeooo:rsid="0016881b" style:font-weight-asian="normal" style:font-weight-complex="normal"/>
    </style:style>
    <style:style style:name="T8" style:family="text">
      <style:text-properties style:font-name="Arial" fo:font-weight="normal" officeooo:rsid="00172848" style:font-weight-asian="normal" style:font-weight-complex="normal"/>
    </style:style>
    <style:style style:name="T9" style:family="text">
      <style:text-properties style:font-name="Arial" fo:font-weight="normal" officeooo:rsid="00ec5641" style:font-weight-asian="normal" style:font-weight-complex="normal"/>
    </style:style>
    <style:style style:name="T10" style:family="text">
      <style:text-properties style:font-name="Arial" fo:font-weight="normal" officeooo:rsid="00573e82" style:font-weight-asian="normal" style:font-weight-complex="normal"/>
    </style:style>
    <style:style style:name="T11" style:family="text">
      <style:text-properties style:font-name="Arial" fo:font-weight="normal" officeooo:rsid="00590ab5" style:font-weight-asian="normal" style:font-weight-complex="normal"/>
    </style:style>
    <style:style style:name="T12" style:family="text">
      <style:text-properties style:font-name="Arial" fo:font-weight="normal" officeooo:rsid="005a7a89" style:font-weight-asian="normal" style:font-weight-complex="normal"/>
    </style:style>
    <style:style style:name="T13" style:family="text">
      <style:text-properties style:font-name="Arial" fo:font-weight="normal" officeooo:rsid="005ba15b" style:font-weight-asian="normal" style:font-weight-complex="normal"/>
    </style:style>
    <style:style style:name="T14" style:family="text">
      <style:text-properties style:font-name="Arial" fo:font-weight="normal" officeooo:rsid="00747483" style:font-weight-asian="normal" style:font-weight-complex="normal"/>
    </style:style>
    <style:style style:name="T15" style:family="text">
      <style:text-properties style:font-name="Arial" officeooo:rsid="00133b50"/>
    </style:style>
    <style:style style:name="T16" style:family="text">
      <style:text-properties style:font-name="Arial" officeooo:rsid="00ec5641"/>
    </style:style>
    <style:style style:name="T17" style:family="text">
      <style:text-properties style:font-name="Arial" fo:font-style="normal" style:font-style-asian="normal" style:font-style-complex="normal"/>
    </style:style>
    <style:style style:name="T18" style:family="text">
      <style:text-properties style:font-name="Arial" fo:font-style="normal" officeooo:rsid="00394529" style:font-style-asian="normal" style:font-style-complex="normal"/>
    </style:style>
    <style:style style:name="T19" style:family="text">
      <style:text-properties style:font-name="Arial" fo:font-style="normal" officeooo:rsid="0038f649" style:font-style-asian="normal" style:font-style-complex="normal"/>
    </style:style>
    <style:style style:name="T20" style:family="text">
      <style:text-properties style:font-name="Arial" fo:font-style="normal" officeooo:rsid="001bb29a" style:font-style-asian="normal" style:font-style-complex="normal"/>
    </style:style>
    <style:style style:name="T21" style:family="text">
      <style:text-properties style:font-name="Arial" officeooo:rsid="00125d1e"/>
    </style:style>
    <style:style style:name="T22" style:family="text">
      <style:text-properties style:font-name="Arial" officeooo:rsid="003a6081"/>
    </style:style>
    <style:style style:name="T23" style:family="text">
      <style:text-properties style:font-name="Arial" officeooo:rsid="003f33d4"/>
    </style:style>
    <style:style style:name="T24" style:family="text">
      <style:text-properties style:font-name="Arial" fo:font-weight="bold" style:font-weight-asian="bold" style:font-weight-complex="bold"/>
    </style:style>
    <style:style style:name="T25" style:family="text">
      <style:text-properties style:font-name="Arial" fo:font-weight="bold" officeooo:rsid="001bdb28" style:font-weight-asian="bold" style:font-weight-complex="bold"/>
    </style:style>
    <style:style style:name="T26" style:family="text">
      <style:text-properties style:font-name="Arial" fo:font-weight="bold" officeooo:rsid="0076245f" style:font-weight-asian="bold" style:font-weight-complex="bold"/>
    </style:style>
    <style:style style:name="T27" style:family="text">
      <style:text-properties style:font-name="Arial" fo:font-weight="bold" officeooo:rsid="003f33d4" style:font-weight-asian="bold" style:font-weight-complex="bold"/>
    </style:style>
    <style:style style:name="T28" style:family="text">
      <style:text-properties style:font-name="Arial" officeooo:rsid="003bac8e"/>
    </style:style>
    <style:style style:name="T29" style:family="text">
      <style:text-properties style:font-name="Arial" officeooo:rsid="001bdb28"/>
    </style:style>
    <style:style style:name="T30" style:family="text">
      <style:text-properties style:font-name="Arial" officeooo:rsid="00479b2a"/>
    </style:style>
    <style:style style:name="T31" style:family="text">
      <style:text-properties style:font-name="Arial" officeooo:rsid="00573e82"/>
    </style:style>
    <style:style style:name="T32" style:family="text">
      <style:text-properties style:font-name="Arial" officeooo:rsid="005a7a89"/>
    </style:style>
    <style:style style:name="T33" style:family="text">
      <style:text-properties style:font-name="Arial" officeooo:rsid="005ffe19"/>
    </style:style>
    <style:style style:name="T34" style:family="text">
      <style:text-properties style:font-name="Arial" fo:font-size="12pt" style:font-size-asian="12pt" style:font-size-complex="12pt"/>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style:font-name="Arial" officeooo:rsid="00677f86"/>
    </style:style>
    <style:style style:name="T37" style:family="text">
      <style:text-properties style:font-name="Arial" officeooo:rsid="003c7bc8"/>
    </style:style>
    <style:style style:name="T38" style:family="text">
      <style:text-properties style:font-name="Arial" officeooo:rsid="007c5d21"/>
    </style:style>
    <style:style style:name="T39" style:family="text">
      <style:text-properties officeooo:rsid="001bf295"/>
    </style:style>
    <style:style style:name="T40" style:family="text">
      <style:text-properties officeooo:rsid="00125d1e"/>
    </style:style>
    <style:style style:name="T41" style:family="text">
      <style:text-properties fo:font-weight="normal" style:font-weight-asian="normal" style:font-weight-complex="normal"/>
    </style:style>
    <style:style style:name="T42" style:family="text">
      <style:text-properties fo:font-weight="normal" officeooo:rsid="003a6081" style:font-weight-asian="normal" style:font-weight-complex="normal"/>
    </style:style>
    <style:style style:name="T43" style:family="text">
      <style:text-properties fo:font-weight="normal" officeooo:rsid="00133b50" style:font-weight-asian="normal" style:font-weight-complex="normal"/>
    </style:style>
    <style:style style:name="T44" style:family="text">
      <style:text-properties fo:font-weight="normal" officeooo:rsid="003443dd" style:font-weight-asian="normal" style:font-weight-complex="normal"/>
    </style:style>
    <style:style style:name="T45" style:family="text">
      <style:text-properties fo:font-weight="normal" officeooo:rsid="00491ef6" style:font-weight-asian="normal" style:font-weight-complex="normal"/>
    </style:style>
    <style:style style:name="T46" style:family="text">
      <style:text-properties fo:font-weight="normal" officeooo:rsid="00479b2a" style:font-weight-asian="normal" style:font-weight-complex="normal"/>
    </style:style>
    <style:style style:name="T47" style:family="text">
      <style:text-properties fo:font-weight="normal" officeooo:rsid="004ad448" style:font-weight-asian="normal" style:font-weight-complex="normal"/>
    </style:style>
    <style:style style:name="T48" style:family="text">
      <style:text-properties fo:font-weight="normal" officeooo:rsid="004c7a2f" style:font-weight-asian="normal" style:font-weight-complex="normal"/>
    </style:style>
    <style:style style:name="T49" style:family="text">
      <style:text-properties fo:font-weight="normal" officeooo:rsid="004d4af4" style:font-weight-asian="normal" style:font-weight-complex="normal"/>
    </style:style>
    <style:style style:name="T50" style:family="text">
      <style:text-properties fo:font-weight="normal" officeooo:rsid="00506026" style:font-weight-asian="normal" style:font-weight-complex="normal"/>
    </style:style>
    <style:style style:name="T51" style:family="text">
      <style:text-properties fo:font-weight="normal" officeooo:rsid="0052075a" style:font-weight-asian="normal" style:font-weight-complex="normal"/>
    </style:style>
    <style:style style:name="T52" style:family="text">
      <style:text-properties fo:font-weight="normal" officeooo:rsid="005482de" style:font-weight-asian="normal" style:font-weight-complex="normal"/>
    </style:style>
    <style:style style:name="T53" style:family="text">
      <style:text-properties fo:font-weight="normal" officeooo:rsid="00560614" style:font-weight-asian="normal" style:font-weight-complex="normal"/>
    </style:style>
    <style:style style:name="T54" style:family="text">
      <style:text-properties fo:font-weight="normal" officeooo:rsid="00573e82" style:font-weight-asian="normal" style:font-weight-complex="normal"/>
    </style:style>
    <style:style style:name="T55" style:family="text">
      <style:text-properties fo:font-weight="normal" officeooo:rsid="0063de85" style:font-weight-asian="normal" style:font-weight-complex="normal"/>
    </style:style>
    <style:style style:name="T56" style:family="text">
      <style:text-properties fo:font-weight="normal" officeooo:rsid="00573e82" style:font-weight-asian="normal" style:font-size-complex="12pt" style:font-weight-complex="normal"/>
    </style:style>
    <style:style style:name="T57" style:family="text">
      <style:text-properties officeooo:rsid="0018a1f2"/>
    </style:style>
    <style:style style:name="T58" style:family="text">
      <style:text-properties officeooo:rsid="00dde7ba"/>
    </style:style>
    <style:style style:name="T59" style:family="text">
      <style:text-properties style:use-window-font-color="true" style:font-name="Arial" fo:font-style="normal" officeooo:rsid="00394529" style:font-style-asian="normal" style:font-style-complex="normal"/>
    </style:style>
    <style:style style:name="T60" style:family="text">
      <style:text-properties style:use-window-font-color="true" style:font-name="Arial" fo:font-style="normal" officeooo:rsid="00eb3beb" style:font-style-asian="normal" style:font-style-complex="normal"/>
    </style:style>
    <style:style style:name="T61" style:family="text">
      <style:text-properties style:use-window-font-color="true" style:font-name="Arial" fo:font-style="normal" officeooo:rsid="001bb29a" style:font-style-asian="normal" style:font-style-complex="normal"/>
    </style:style>
    <style:style style:name="T62" style:family="text">
      <style:text-properties style:use-window-font-color="true" fo:font-size="12pt" style:font-size-asian="12pt" style:font-name-complex="Arial" style:font-size-complex="12pt"/>
    </style:style>
    <style:style style:name="T63" style:family="text">
      <style:text-properties style:use-window-font-color="true" fo:font-size="12pt" officeooo:rsid="00394529" style:font-size-asian="12pt" style:font-name-complex="Arial" style:font-size-complex="12pt"/>
    </style:style>
    <style:style style:name="T64" style:family="text">
      <style:text-properties fo:font-variant="normal" fo:text-transform="none" fo:color="#202020" style:font-name="Arial" fo:font-size="12pt" fo:letter-spacing="normal" fo:font-style="normal" fo:font-weight="normal" style:font-size-asian="12pt" style:font-weight-asian="normal" style:font-size-complex="12pt" style:font-weight-complex="normal"/>
    </style:style>
    <style:style style:name="T65" style:family="text">
      <style:text-properties fo:font-variant="normal" fo:text-transform="none" style:font-name="Arial" fo:letter-spacing="normal" fo:font-style="normal" fo:font-weight="normal" officeooo:rsid="002d14fe"/>
    </style:style>
    <style:style style:name="T66" style:family="text">
      <style:text-properties officeooo:rsid="002465df"/>
    </style:style>
    <style:style style:name="T67" style:family="text">
      <style:text-properties officeooo:rsid="002689ca"/>
    </style:style>
    <style:style style:name="T68" style:family="text">
      <style:text-properties officeooo:rsid="0027b9b6"/>
    </style:style>
    <style:style style:name="T69" style:family="text">
      <style:text-properties officeooo:rsid="002ab598"/>
    </style:style>
    <style:style style:name="T70" style:family="text">
      <style:text-properties officeooo:rsid="002dd2fc"/>
    </style:style>
    <style:style style:name="T71" style:family="text">
      <style:text-properties officeooo:rsid="002fde4b"/>
    </style:style>
    <style:style style:name="T72" style:family="text">
      <style:text-properties fo:font-style="normal" officeooo:rsid="001bb29a" style:font-style-asian="normal" style:font-style-complex="normal"/>
    </style:style>
    <style:style style:name="T73" style:family="text">
      <style:text-properties officeooo:rsid="00394529"/>
    </style:style>
    <style:style style:name="T74" style:family="text">
      <style:text-properties officeooo:rsid="003a6081"/>
    </style:style>
    <style:style style:name="T75" style:family="text">
      <style:text-properties officeooo:rsid="003bac8e"/>
    </style:style>
    <style:style style:name="T76" style:family="text">
      <style:text-properties officeooo:rsid="003d3edd"/>
    </style:style>
    <style:style style:name="T77" style:family="text">
      <style:text-properties officeooo:rsid="003f33d4"/>
    </style:style>
    <style:style style:name="T78" style:family="text">
      <style:text-properties fo:font-weight="bold" style:font-weight-asian="bold" style:font-weight-complex="bold"/>
    </style:style>
    <style:style style:name="T79" style:family="text">
      <style:text-properties fo:font-weight="bold" officeooo:rsid="003c7bc8" style:font-weight-asian="bold" style:font-weight-complex="bold"/>
    </style:style>
    <style:style style:name="T80" style:family="text">
      <style:text-properties fo:font-weight="bold" officeooo:rsid="00506026" style:font-weight-asian="bold" style:font-weight-complex="bold"/>
    </style:style>
    <style:style style:name="T81" style:family="text">
      <style:text-properties fo:font-weight="bold" officeooo:rsid="0063de85" style:font-weight-asian="bold" style:font-weight-complex="bold"/>
    </style:style>
    <style:style style:name="T82" style:family="text">
      <style:text-properties fo:font-weight="bold" officeooo:rsid="00677eb0" style:font-weight-asian="bold" style:font-weight-complex="bold"/>
    </style:style>
    <style:style style:name="T83" style:family="text">
      <style:text-properties fo:font-weight="bold" officeooo:rsid="00677f86" style:font-weight-asian="bold" style:font-weight-complex="bold"/>
    </style:style>
    <style:style style:name="T84" style:family="text">
      <style:text-properties fo:font-weight="bold" officeooo:rsid="00573e82" style:font-weight-asian="bold" style:font-size-complex="12pt" style:font-weight-complex="bold"/>
    </style:style>
    <style:style style:name="T85" style:family="text">
      <style:text-properties officeooo:rsid="003f5e47"/>
    </style:style>
    <style:style style:name="T86" style:family="text">
      <style:text-properties officeooo:rsid="003443dd"/>
    </style:style>
    <style:style style:name="T87" style:family="text">
      <style:text-properties fo:color="#000000"/>
    </style:style>
    <style:style style:name="T88" style:family="text">
      <style:text-properties fo:color="#000000" officeooo:rsid="00479b2a"/>
    </style:style>
    <style:style style:name="T89" style:family="text">
      <style:text-properties fo:color="#000000" officeooo:rsid="003443dd"/>
    </style:style>
    <style:style style:name="T90" style:family="text">
      <style:text-properties fo:color="#000000" fo:font-weight="normal" style:font-weight-asian="normal" style:font-weight-complex="normal"/>
    </style:style>
    <style:style style:name="T91" style:family="text">
      <style:text-properties fo:color="#000000" fo:font-weight="normal" officeooo:rsid="003443dd" style:font-weight-asian="normal" style:font-weight-complex="normal"/>
    </style:style>
    <style:style style:name="T92" style:family="text">
      <style:text-properties fo:color="#000000" fo:font-weight="normal" officeooo:rsid="00479b2a" style:font-weight-asian="normal" style:font-weight-complex="normal"/>
    </style:style>
    <style:style style:name="T93" style:family="text">
      <style:text-properties fo:color="#000000" fo:font-weight="normal" officeooo:rsid="00491ef6" style:font-weight-asian="normal" style:font-weight-complex="normal"/>
    </style:style>
    <style:style style:name="T94" style:family="text">
      <style:text-properties fo:color="#000000" fo:font-weight="normal" officeooo:rsid="004ad448" style:font-weight-asian="normal" style:font-weight-complex="normal"/>
    </style:style>
    <style:style style:name="T95" style:family="text">
      <style:text-properties fo:color="#000000" fo:font-weight="normal" officeooo:rsid="006f84fa" style:font-weight-asian="normal" style:font-weight-complex="normal"/>
    </style:style>
    <style:style style:name="T96" style:family="text">
      <style:text-properties fo:color="#000000" fo:font-weight="normal" officeooo:rsid="007149ec" style:font-weight-asian="normal" style:font-weight-complex="normal"/>
    </style:style>
    <style:style style:name="T97" style:family="text">
      <style:text-properties fo:color="#000000" officeooo:rsid="00491ef6"/>
    </style:style>
    <style:style style:name="T98" style:family="text">
      <style:text-properties fo:color="#000000" style:font-name="Arial" fo:font-size="12pt" style:font-size-asian="12pt" style:font-size-complex="12pt"/>
    </style:style>
    <style:style style:name="T99" style:family="text">
      <style:text-properties fo:color="#000000" style:font-name="Arial" fo:font-size="12pt" officeooo:rsid="006f84fa" style:font-size-asian="12pt" style:font-size-complex="12pt"/>
    </style:style>
    <style:style style:name="T100" style:family="text">
      <style:text-properties fo:color="#000000" style:font-name="Arial" fo:font-size="12pt" fo:font-weight="normal" style:font-size-asian="12pt" style:font-weight-asian="normal" style:font-size-complex="12pt" style:font-weight-complex="normal"/>
    </style:style>
    <style:style style:name="T101" style:family="text">
      <style:text-properties fo:color="#000000" style:font-name="Arial" fo:font-size="12pt" fo:font-weight="normal" officeooo:rsid="006f84fa" style:font-size-asian="12pt" style:font-weight-asian="normal" style:font-size-complex="12pt" style:font-weight-complex="normal"/>
    </style:style>
    <style:style style:name="T102" style:family="text">
      <style:text-properties fo:color="#000000" style:font-name="Arial" fo:font-size="12pt" fo:font-weight="normal" officeooo:rsid="0076245f" style:font-size-asian="12pt" style:font-weight-asian="normal" style:font-size-complex="12pt" style:font-weight-complex="normal"/>
    </style:style>
    <style:style style:name="T103" style:family="text">
      <style:text-properties fo:color="#000000" style:font-name="Arial" fo:font-size="12pt" fo:font-weight="bold" officeooo:rsid="0076245f" style:font-size-asian="12pt" style:font-weight-asian="bold" style:font-size-complex="12pt" style:font-weight-complex="bold"/>
    </style:style>
    <style:style style:name="T104" style:family="text">
      <style:text-properties fo:color="#000000" fo:font-size="12pt" style:font-size-asian="12pt" style:font-size-complex="12pt"/>
    </style:style>
    <style:style style:name="T105" style:family="text">
      <style:text-properties fo:color="#000000" fo:font-size="12pt" officeooo:rsid="006f84fa" style:font-size-asian="12pt" style:font-size-complex="12pt"/>
    </style:style>
    <style:style style:name="T106" style:family="text">
      <style:text-properties fo:color="#000000" fo:font-size="12pt" fo:font-weight="normal" style:font-size-asian="12pt" style:font-weight-asian="normal" style:font-size-complex="12pt" style:font-weight-complex="normal"/>
    </style:style>
    <style:style style:name="T107" style:family="text">
      <style:text-properties fo:color="#000000" fo:font-size="12pt" fo:font-weight="normal" officeooo:rsid="006e4459" style:font-size-asian="12pt" style:font-weight-asian="normal" style:font-size-complex="12pt" style:font-weight-complex="normal"/>
    </style:style>
    <style:style style:name="T108" style:family="text">
      <style:text-properties officeooo:rsid="0063de85"/>
    </style:style>
    <style:style style:name="T109" style:family="text">
      <style:text-properties officeooo:rsid="0067660a"/>
    </style:style>
    <style:style style:name="T110" style:family="text">
      <style:text-properties officeooo:rsid="00677eb0"/>
    </style:style>
    <style:style style:name="T111" style:family="text">
      <style:text-properties officeooo:rsid="00677f86"/>
    </style:style>
    <style:style style:name="T112" style:family="text">
      <style:text-properties fo:color="#000080" style:font-name="Arial" fo:font-size="12pt" fo:font-weight="normal" style:font-size-asian="12pt" style:font-weight-asian="normal" style:font-size-complex="12pt" style:font-weight-complex="normal"/>
    </style:style>
    <style:style style:name="T113" style:family="text">
      <style:text-properties fo:color="#000080" style:font-name="Arial" fo:font-size="12pt" fo:font-weight="normal" officeooo:rsid="0076245f" style:font-size-asian="12pt" style:font-weight-asian="normal" style:font-size-complex="12pt" style:font-weight-complex="normal"/>
    </style:style>
    <style:style style:name="T114" style:family="text">
      <style:text-properties fo:color="#000080" style:font-name="Arial" fo:font-size="12pt" fo:font-weight="normal" officeooo:rsid="00479b2a" style:font-size-asian="12pt" style:font-weight-asian="normal" style:font-size-complex="12pt" style:font-weight-complex="normal"/>
    </style:style>
    <style:style style:name="T115" style:family="text">
      <style:text-properties fo:color="#000080" style:font-name="Arial" fo:font-size="12pt" fo:font-weight="normal" officeooo:rsid="00491ef6" style:font-size-asian="12pt" style:font-weight-asian="normal" style:font-size-complex="12pt" style:font-weight-complex="normal"/>
    </style:style>
    <style:style style:name="T116" style:family="text">
      <style:text-properties officeooo:rsid="007c5d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41" text:outline-level="1"><text:span text:style-name="T8">What is n</text:span><text:span text:style-name="T5">eurodiversit</text:span><text:span text:style-name="T8">y <text:line-break/>and <text:line-break/>why should you care about it?</text:span></text:h>
      <text:p text:style-name="P33"/>
      <text:h text:style-name="P143" text:outline-level="1">Contents</text:h>
      <text:p text:style-name="Text_20_body"><text:a xlink:type="simple" xlink:href="#12.What is neurodiversity?|outline" text:style-name="Internet_20_link" text:visited-style-name="Visited_20_Internet_20_Link"><text:span text:style-name="T24">What is neurodiversity?</text:span></text:a></text:p>
      <text:p text:style-name="P88"><text:a xlink:type="simple" xlink:href="#4.Dyslexia|outline" text:style-name="Internet_20_link" text:visited-style-name="Visited_20_Internet_20_Link">Dyslexi</text:a><text:a xlink:type="simple" xlink:href="#4.Dyslexia|outline" text:style-name="Internet_20_link" text:visited-style-name="Visited_20_Internet_20_Link"><text:span text:style-name="T2">a</text:span></text:a></text:p>
      <text:p text:style-name="P88"><text:a xlink:type="simple" xlink:href="#5.Autism|outline" text:style-name="Internet_20_link" text:visited-style-name="Visited_20_Internet_20_Link">Autis</text:a><text:a xlink:type="simple" xlink:href="#5.Autism|outline" text:style-name="Internet_20_link" text:visited-style-name="Visited_20_Internet_20_Link"><text:span text:style-name="T2">m</text:span></text:a></text:p>
      <text:p text:style-name="P88"><text:a xlink:type="simple" xlink:href="#6.ADHD|outline" text:style-name="Internet_20_link" text:visited-style-name="Visited_20_Internet_20_Link"><text:span text:style-name="T77">A</text:span></text:a><text:a xlink:type="simple" xlink:href="#6.ADHD|outline" text:style-name="Internet_20_link" text:visited-style-name="Visited_20_Internet_20_Link">DHD</text:a></text:p>
      <text:p text:style-name="P88"><text:a xlink:type="simple" xlink:href="#7.Dyspraxia|outline" text:style-name="Internet_20_link" text:visited-style-name="Visited_20_Internet_20_Link">Dyspraxia</text:a></text:p>
      <text:p text:style-name="P88"><text:a xlink:type="simple" xlink:href="#8.Dyscalculia|outline" text:style-name="Internet_20_link" text:visited-style-name="Visited_20_Internet_20_Link">Dyscalculia</text:a></text:p>
      <text:p text:style-name="P89"><text:a xlink:type="simple" xlink:href="#9.Dysgraphia|outline" text:style-name="Internet_20_link" text:visited-style-name="Visited_20_Internet_20_Link"><text:span text:style-name="T4">Dysgraphia</text:span></text:a></text:p>
      <text:p text:style-name="P89"/>
      <text:p text:style-name="P93"><text:a xlink:type="simple" xlink:href="#10.Associated conditions and unusual behaviour|outline" text:style-name="Internet_20_link" text:visited-style-name="Visited_20_Internet_20_Link"><text:span text:style-name="T25">A</text:span></text:a><text:a xlink:type="simple" xlink:href="#10.Associated conditions and unusual behaviour|outline" text:style-name="Internet_20_link" text:visited-style-name="Visited_20_Internet_20_Link"><text:span text:style-name="T24">ssociated conditions and unusual behaviour</text:span></text:a></text:p>
      <text:p text:style-name="P93"><text:span text:style-name="T103"><text:tab/></text:span><text:a xlink:type="simple" xlink:href="#10.1.Mental health conditions|outline" text:style-name="Internet_20_link" text:visited-style-name="Visited_20_Internet_20_Link"><text:span text:style-name="T113">M</text:span></text:a><text:a xlink:type="simple" xlink:href="#10.1.Mental health conditions|outline" text:style-name="Internet_20_link" text:visited-style-name="Visited_20_Internet_20_Link"><text:span text:style-name="T114">ental health condition</text:span></text:a><text:a xlink:type="simple" xlink:href="#10.1.Mental health conditions|outline" text:style-name="Internet_20_link" text:visited-style-name="Visited_20_Internet_20_Link"><text:span text:style-name="T113">s</text:span></text:a></text:p>
      <text:p text:style-name="P93"><text:span text:style-name="T102"><text:tab/></text:span><text:a xlink:type="simple" xlink:href="#10.2.Emotional issues|outline" text:style-name="Internet_20_link" text:visited-style-name="Visited_20_Internet_20_Link"><text:span text:style-name="T112">Emotional issues</text:span></text:a></text:p>
      <text:p text:style-name="P93"><text:span text:style-name="T115"><text:tab/></text:span><text:a xlink:type="simple" xlink:href="#10.3.Productivity, performance and behavioural issues|outline" text:style-name="Internet_20_link" text:visited-style-name="Visited_20_Internet_20_Link"><text:span text:style-name="T112">Productivity, perfo</text:span></text:a><text:a xlink:type="simple" xlink:href="#10.3.Productivity, performance and behavioural issues|outline" text:style-name="Internet_20_link" text:visited-style-name="Visited_20_Internet_20_Link"><text:span text:style-name="T114">r</text:span></text:a><text:a xlink:type="simple" xlink:href="#10.3.Productivity, performance and behavioural issues|outline" text:style-name="Internet_20_link" text:visited-style-name="Visited_20_Internet_20_Link"><text:span text:style-name="T112">mance </text:span></text:a><text:a xlink:type="simple" xlink:href="#10.3.Productivity, performance and behavioural issues|outline" text:style-name="Internet_20_link" text:visited-style-name="Visited_20_Internet_20_Link"><text:span text:style-name="T114">and behavioural</text:span></text:a><text:a xlink:type="simple" xlink:href="#10.3.Productivity, performance and behavioural issues|outline" text:style-name="Internet_20_link" text:visited-style-name="Visited_20_Internet_20_Link"><text:span text:style-name="T112"> issues</text:span></text:a></text:p>
      <text:p text:style-name="P93"><text:span text:style-name="T100"><text:tab/></text:span><text:a xlink:type="simple" xlink:href="#10.4.Co-existing conditions|outline" text:style-name="Internet_20_link" text:visited-style-name="Visited_20_Internet_20_Link"><text:span text:style-name="T35">Co-existing conditions</text:span></text:a></text:p>
      <text:p text:style-name="P19"/>
      <text:p text:style-name="P87"><text:a xlink:type="simple" xlink:href="#11.Why should you care about neurodiversity?|outline" text:style-name="Internet_20_link" text:visited-style-name="Visited_20_Internet_20_Link"><text:span text:style-name="T26">W</text:span></text:a><text:a xlink:type="simple" xlink:href="#11.Why should you care about neurodiversity?|outline" text:style-name="Internet_20_link" text:visited-style-name="Visited_20_Internet_20_Link"><text:span text:style-name="T24">hy should you care about neurodiversity?</text:span></text:a></text:p>
      <text:p text:style-name="P87"/>
      <text:p text:style-name="P87"><text:a xlink:type="simple" xlink:href="#12.Company-wide benefits of inclusion|outline" text:style-name="Internet_20_link" text:visited-style-name="Visited_20_Internet_20_Link"><text:span text:style-name="T24">Company-wide benefits of inclusion</text:span></text:a></text:p>
      <text:p text:style-name="P81"><text:tab/><text:a xlink:type="simple" xlink:href="#13.Hiring neurodiverse employees|outline" text:style-name="Internet_20_link" text:visited-style-name="Visited_20_Internet_20_Link">Hiring neurodiverse employees</text:a></text:p>
      <text:p text:style-name="P81"><text:tab/><text:a xlink:type="simple" xlink:href="#13.1.Your legal responsibilities|outline" text:style-name="Internet_20_link" text:visited-style-name="Visited_20_Internet_20_Link">Your legal responsibilities</text:a></text:p>
      <text:p text:style-name="P81"><text:tab/><text:a xlink:type="simple" xlink:href="#13.2.Inclusive hiring|outline" text:style-name="Internet_20_link" text:visited-style-name="Visited_20_Internet_20_Link">Inclusive hiring</text:a></text:p>
      <text:p text:style-name="P87"><text:span text:style-name="T4"><text:tab/></text:span><text:a xlink:type="simple" xlink:href="#13.3.Retention and professional development|outline" text:style-name="Internet_20_link" text:visited-style-name="Visited_20_Internet_20_Link"><text:span text:style-name="T4">Retention and professional development</text:span></text:a><text:span text:style-name="T4"><text:line-break/><text:tab/></text:span></text:p>
      <text:p text:style-name="P87"><text:a xlink:type="simple" xlink:href="#14.Cost of reasonable adjustments|outline" text:style-name="Internet_20_link" text:visited-style-name="Visited_20_Internet_20_Link"><text:span text:style-name="T24">Cost of </text:span></text:a><text:a xlink:type="simple" xlink:href="#14.Cost of reasonable adjustments|outline" text:style-name="Internet_20_link" text:visited-style-name="Visited_20_Internet_20_Link"><text:span text:style-name="T27">reasonable adjustments</text:span></text:a></text:p>
      <text:p text:style-name="P107"/>
      <text:p text:style-name="P84"><text:a xlink:type="simple" xlink:href="#15.Accessibility and inclusion tips|outline" text:style-name="Internet_20_link" text:visited-style-name="Visited_20_Internet_20_Link"><text:span text:style-name="T78">Accessibility and inclusion tips</text:span></text:a></text:p>
      <text:p text:style-name="P108"/>
      <text:p text:style-name="P82"><text:a xlink:type="simple" xlink:href="#15.Conclusion|outline" text:style-name="Internet_20_link" text:visited-style-name="Visited_20_Internet_20_Link"><text:span text:style-name="T78">Conclusion</text:span></text:a></text:p>
      <text:p text:style-name="P109"/>
      <text:p text:style-name="P82"><text:a xlink:type="simple" xlink:href="#16.Glossary|outline" text:style-name="Internet_20_link" text:visited-style-name="Visited_20_Internet_20_Link"><text:span text:style-name="T78">Glossary</text:span></text:a></text:p>
      <text:p text:style-name="P109"/>
      <text:p text:style-name="P82"><text:a xlink:type="simple" xlink:href="#17.For more information|outline" text:style-name="Internet_20_link" text:visited-style-name="Visited_20_Internet_20_Link"><text:span text:style-name="T79">For more information</text:span></text:a></text:p>
      <text:p text:style-name="P86"/>
      <text:h text:style-name="P136" text:outline-level="1"/>
      <text:h text:style-name="P142" text:outline-level="1">What is neurodiversity?</text:h>
      <text:p text:style-name="P27"/>
      <text:p text:style-name="P27">Neurodiversity is an umbrella term covering a number of conditions <text:span text:style-name="T66">which are characterised by people thinking and behaving differently from most other people</text:span>. </text:p>
      <text:p text:style-name="P27"/>
      <text:p text:style-name="P27">These <text:span text:style-name="T66">conditions </text:span>are:</text:p>
      <text:list xml:id="list2334435336" text:style-name="L1">
        <text:list-item>
          <text:p text:style-name="P111">ADHD</text:p>
        </text:list-item>
        <text:list-item>
          <text:p text:style-name="P111">Autism</text:p>
        </text:list-item>
        <text:list-item>
          <text:p text:style-name="P111">Dyslexia</text:p>
        </text:list-item>
        <text:list-item>
          <text:p text:style-name="P111">Dyspraxia</text:p>
        </text:list-item>
        <text:list-item>
          <text:p text:style-name="P111">Dyscalculia</text:p>
        </text:list-item>
        <text:list-item>
          <text:p text:style-name="P111">Dysgraphia</text:p>
        </text:list-item>
      </text:list>
      <text:p text:style-name="P27"/>
      <text:p text:style-name="P32">All of these conditions are neurodevelopmental, which means <text:span text:style-name="T2">individuals are</text:span> born with them and they don't go away – although <text:span text:style-name="T2">neurodiverse people may well get better </text:span>at coping with the<text:span text:style-name="T2">ir condition(s)</text:span>. That's a key difference between a neurodiverse condition and a mental health issue – mental illnesses can fluctuate a great deal and it is <text:span text:style-name="T66">(sometimes)</text:span> possible to recover from them. But neurodiverse differences are lifelong.</text:p>
      <text:p text:style-name="P32"/>
      <text:p text:style-name="P32">There are no reliable statistics on how many people have a neurodiverse condition, but <text:span text:style-name="T2">most people will have several neurodiverse people in their workplace, social circle and family</text:span>. Diagnosis rates vary between countries, as do diagnostic criteria. Women and girls are much less likely to be diagnosed, particularly with autism and ADHD. Race can play a part too, with black people less likely to get an accurate diagnosis. Some people don't find out until quite late in life that they have a neurodiverse condition, <text:span text:style-name="T3">and some never discover it at all.</text:span></text:p>
      <text:p text:style-name="P32"/>
      <text:p text:style-name="P47">Is neurodiversity a disability?</text:p>
      <text:p text:style-name="P32"/>
      <text:p text:style-name="P35">People with neurodiverse conditions are usually classified as disabled, <text:span text:style-name="T2">and they do fall under the legal definition of disability as defined in the Equality Act. Neurodivergents (people with neurodiverse conditions)</text:span> are also categorised as having special needs, learning difficulties or disorders. <text:span text:style-name="T2">Some individuals identify with these labels and others do not. Many subscribe to the social model of disability. That means they are only disabled by others not making required adaptations for them, not by the condition itself.</text:span></text:p>
      <text:p text:style-name="P35"/>
      <text:p text:style-name="P30">All neurodiverse people have individual needs and most will require reasonable adjustments at work.</text:p>
      <text:p text:style-name="P32"/>
      <text:p text:style-name="P47">Additional conditions</text:p>
      <text:p text:style-name="P32"/>
      <text:p text:style-name="P32">It's possible to have more than one neurodiverse diagnosis, and it's also possible to have additional conditions, such as learning difficulties or a physical disability. <text:span text:style-name="T67">Generally speaking,</text:span> <text:span text:style-name="T2">neurodivergents</text:span> have challenges with executive dysfunction, which means <text:span text:style-name="T2">they </text:span>have trouble doing tasks, activities or projects <text:span text:style-name="T2">which most neurotypical (normal) people would not find challenging</text:span>. </text:p>
      <text:p text:style-name="P48"/>
      <text:p text:style-name="P47">Common characteristics</text:p>
      <text:p text:style-name="P36"><text:soft-page-break/></text:p>
      <text:p text:style-name="P37">The following characteristics are very common across the spectrum of neurodiversity, regardless of the condition or conditions the individual has. </text:p>
      <text:list xml:id="list677532334" text:style-name="L2">
        <text:list-item>
          <text:p text:style-name="P114"><text:span text:style-name="T2">S</text:span>ensitiv<text:span text:style-name="T68">e</text:span></text:p>
        </text:list-item>
        <text:list-item>
          <text:p text:style-name="P114">Empathetic</text:p>
        </text:list-item>
        <text:list-item>
          <text:p text:style-name="P114">Honest</text:p>
        </text:list-item>
        <text:list-item>
          <text:p text:style-name="P114">Creative</text:p>
        </text:list-item>
        <text:list-item>
          <text:p text:style-name="P114">Innovative</text:p>
        </text:list-item>
        <text:list-item>
          <text:p text:style-name="P114">Good at solving problems</text:p>
        </text:list-item>
        <text:list-item>
          <text:p text:style-name="P115">Mental health issues</text:p>
        </text:list-item>
        <text:list-item>
          <text:p text:style-name="P114">Difficult early experiences</text:p>
        </text:list-item>
        <text:list-item>
          <text:p text:style-name="P114">Difficulty fitting in</text:p>
        </text:list-item>
        <text:list-item>
          <text:p text:style-name="P114">At risk of manipulation</text:p>
        </text:list-item>
        <text:list-item>
          <text:p text:style-name="P114">People-pleasin<text:span text:style-name="T2">g</text:span></text:p>
        </text:list-item>
        <text:list-item>
          <text:p text:style-name="P114">Masking <text:span text:style-name="T2">(concealing neurodiverse traits in order to fit in)</text:span></text:p>
        </text:list-item>
        <text:list-item>
          <text:p text:style-name="P114">Differences in processing/understanding information</text:p>
        </text:list-item>
      </text:list>
      <text:p text:style-name="P32"/>
      <text:p text:style-name="P47">Variations within neurodiversity</text:p>
      <text:p text:style-name="P32"/>
      <text:p text:style-name="P39">Every neurodiverse individual is different, and <text:span text:style-name="T2">the</text:span> conditions can vary a lot <text:span text:style-name="T2">from person to person. </text:span></text:p>
      <text:p text:style-name="P39"/>
      <text:p text:style-name="P28">While the conditions are present all the time, the symptoms can vary depending on support, coping strategies, other factors (such as stress or life changes) and so on. A person with a neurodiverse condition will always have the defining characteristic of that condition, but other characteristics may be stronger or weaker.</text:p>
      <text:p text:style-name="P39"/>
      <text:p text:style-name="P28">Some neurodiverse people won't disclose their conditions and others may be unaware that they have a condition – this tends to be more common the older the person is. </text:p>
      <text:p text:style-name="P32"/>
      <text:p text:style-name="P47">Neurodiversity and mental health</text:p>
      <text:p text:style-name="P47"/>
      <text:p text:style-name="P32"><text:span text:style-name="T2">Everyone's neurotype (the presence or absence of neurodiverse conditions)</text:span> will be influenced by other experiences; for example, <text:span text:style-name="T2">one's</text:span> upbringing, <text:span text:style-name="T2">family background, </text:span>how <text:span text:style-name="T2">one was</text:span> taught and treated at school, social experiences and so on.</text:p>
      <text:p text:style-name="P32"/>
      <text:p text:style-name="P32"><text:span text:style-name="T68">Estimates vary regarding how many</text:span> <text:span text:style-name="T68">neurodiverse people</text:span> have depression and/or anxiety, <text:span text:style-name="T68">but evidence shows that neurodivergents are more likely to suffer from mental ill health.</text:span> Negative experiences because of the conditions are almost universal, so almost all neurodiverse people will be carrying emotional “baggage”, <text:span text:style-name="T2">even if they don't have a defined mental illness. </text:span></text:p>
      <text:p text:style-name="P32"/>
      <text:p text:style-name="P28">Many neurodiverse people who have not disclosed their condition (or don't know they have one) will take steps to avoid situations where their condition may be apparent <text:span text:style-name="T68">or where they feel anxious</text:span>. This could involve avoiding specific tasks, taking longer over task<text:span text:style-name="T68">s</text:span>, masking (trying to copy others to fit in), <text:span text:style-name="T68">and healthy or unhealthy coping mechanisms</text:span>. This can be very stressful which can then worsen symptoms and/or mental health <text:span text:style-name="T3">conditions.</text:span></text:p>
      <text:h text:style-name="P135" text:outline-level="1"><text:soft-page-break/>Dyslexi<text:span text:style-name="T2">a</text:span></text:h>
      <text:p text:style-name="P32"/>
      <text:p text:style-name="P27">Dyslexia is a specific learning disability. This means if you are dyslexic, you will experience problems in your ability to learn – mainly in reading and writing. Dyslexia has no effect on intelligence.</text:p>
      <text:p text:style-name="P27"/>
      <text:p text:style-name="P32"><text:span text:style-name="T2">There are </text:span>3 <text:span text:style-name="T2">main types of dyslexia: </text:span></text:p>
      <text:list xml:id="list4283955574" text:style-name="L3">
        <text:list-item>
          <text:p text:style-name="P130"><text:span text:style-name="Strong_20_Emphasis"><text:span text:style-name="T5">Phonological (difficulty breaking sounds into parts)</text:span></text:span></text:p>
        </text:list-item>
        <text:list-item>
          <text:p text:style-name="P130"><text:span text:style-name="Strong_20_Emphasis"><text:span text:style-name="T5">Surface (difficulty seeing entire words)</text:span></text:span></text:p>
        </text:list-item>
        <text:list-item>
          <text:p text:style-name="P130"><text:span text:style-name="Strong_20_Emphasis"><text:span text:style-name="T5">Visual (visual processing and remembering words)</text:span></text:span></text:p>
        </text:list-item>
      </text:list>
      <text:p text:style-name="P32"/>
      <text:p text:style-name="P65"><text:span text:style-name="Strong_20_Emphasis"><text:span text:style-name="T5">Main characteristics </text:span></text:span><text:span text:style-name="Strong_20_Emphasis"><text:span text:style-name="T6">of dyslexics</text:span></text:span><text:span text:style-name="Strong_20_Emphasis"><text:span text:style-name="T5">:</text:span></text:span></text:p>
      <text:list xml:id="list4076271318" text:style-name="L4">
        <text:list-item>
          <text:p text:style-name="P116">Visual</text:p>
        </text:list-item>
        <text:list-item>
          <text:p text:style-name="P116">Great spatial perception</text:p>
        </text:list-item>
        <text:list-item>
          <text:p text:style-name="P116">Challenges with reading and writing</text:p>
        </text:list-item>
        <text:list-item>
          <text:p text:style-name="P116">Difficulty with verbal communication</text:p>
        </text:list-item>
        <text:list-item>
          <text:p text:style-name="P116">Sees big picture rather than details</text:p>
        </text:list-item>
        <text:list-item>
          <text:p text:style-name="P116">Trouble with sequences</text:p>
        </text:list-item>
        <text:list-item>
          <text:p text:style-name="P116">Good at problem-solving </text:p>
        </text:list-item>
        <text:list-item>
          <text:p text:style-name="P116">Good pattern-recognition</text:p>
        </text:list-item>
      </text:list>
      <text:p text:style-name="P32"/>
      <text:p text:style-name="P38">Dyslexics think in pictures but live in a world of words. This can cause stress and anxiety, for example, when they're asked to read aloud, or are required to write without making any mistakes. Being defensive about their abilities, or fearing judgement, is common amongst dyslexics, as they have been told (explicitly or implicitly) that they are stupid, when it's untrue and in fact, they are more capable of certain tasks than their non-dyslexic peers.</text:p>
      <text:p text:style-name="P38"/>
      <text:p text:style-name="P37">Many dyslexics work in visual jobs, such as graphic design and architecture, where thinking in pictures and in 3 dimensions is an asset. Others use their skills in different fields, where recognising patterns and spotting mistakes are valuable. <text:span text:style-name="T76">Dyslexics account for </text:span>40% of British self-made millionaires <text:span text:style-name="T76">(</text:span><text:a xlink:type="simple" xlink:href="https://www.theguardian.com/uk/2003/oct/05/benflanagan.theobserver" text:style-name="Internet_20_link" text:visited-style-name="Visited_20_Internet_20_Link"><text:span text:style-name="T76">BBC survey</text:span></text:a><text:span text:style-name="T76">)</text:span> and 25% of CEOs in the UK <text:span text:style-name="T76">(</text:span><text:a xlink:type="simple" xlink:href="https://chiefexecutive.net/quarter-ceos-dyslexic-says-ciscos-john-chambers/" text:style-name="Internet_20_link" text:visited-style-name="Visited_20_Internet_20_Link"><text:span text:style-name="T76">Cisco</text:span></text:a><text:span text:style-name="T76">)</text:span>.</text:p>
      <text:p text:style-name="P37"/>
      <text:p text:style-name="P37"/>
      <text:p text:style-name="P39"/>
      <text:h text:style-name="P149" text:outline-level="2"/>
      <text:h text:style-name="P142" text:outline-level="1">Autis<text:span text:style-name="T2">m</text:span></text:h>
      <text:p text:style-name="P32"/>
      <text:p text:style-name="P27">Autism is also known as autistic spectrum disorder and autism spectrum disorder. One form of autism is known as Asperger's syndrome but this term is falling out of use. People with autism can be mildly or severely affected by the disorder and this can be referred to as high-functioning or low-functioning autism. Many autistic people and advocates reject fun<text:span text:style-name="T3">c</text:span>tioning labels <text:span text:style-name="T68">and instead use levels of support needs.</text:span></text:p>
      <text:p text:style-name="P27"/>
      <text:p text:style-name="P27">Autism pioneer Temple Grandin has proposed that there are 3 different types of autistics:</text:p>
      <text:list xml:id="list3394786251" text:style-name="L5">
        <text:list-item>
          <text:p text:style-name="P117">Visual thinkers</text:p>
        </text:list-item>
        <text:list-item>
          <text:p text:style-name="P117">Verbal/logic thinkers</text:p>
        </text:list-item>
        <text:list-item>
          <text:p text:style-name="P117">Musical/mathematical thinkers</text:p>
        </text:list-item>
      </text:list>
      <text:p text:style-name="P65"/>
      <text:p text:style-name="P65"><text:span text:style-name="Strong_20_Emphasis"><text:span text:style-name="T5">Main characteristics </text:span></text:span><text:span text:style-name="Strong_20_Emphasis"><text:span text:style-name="T6">of autistics</text:span></text:span><text:span text:style-name="Strong_20_Emphasis"><text:span text:style-name="T5">:</text:span></text:span></text:p>
      <text:list xml:id="list160703799235643" text:continue-list="list4076271318" text:style-name="L4">
        <text:list-item>
          <text:p text:style-name="P116">Sensitive</text:p>
        </text:list-item>
        <text:list-item>
          <text:p text:style-name="P116">Organised/logical</text:p>
        </text:list-item>
        <text:list-item>
          <text:p text:style-name="P116">Factual</text:p>
        </text:list-item>
        <text:list-item>
          <text:p text:style-name="P116">Difficulty understanding neurotypicals</text:p>
        </text:list-item>
        <text:list-item>
          <text:p text:style-name="P118">Communication difficulties</text:p>
        </text:list-item>
        <text:list-item>
          <text:p text:style-name="P116">Clear</text:p>
        </text:list-item>
        <text:list-item>
          <text:p text:style-name="P116">Rigid</text:p>
        </text:list-item>
        <text:list-item>
          <text:p text:style-name="P116">Hyper-empathetic</text:p>
        </text:list-item>
        <text:list-item>
          <text:p text:style-name="P116">Non-judgemental</text:p>
        </text:list-item>
        <text:list-item>
          <text:p text:style-name="P116">Difficulty changing focus</text:p>
        </text:list-item>
        <text:list-item>
          <text:p text:style-name="P119">Routine-driven</text:p>
        </text:list-item>
      </text:list>
      <text:p text:style-name="P31"/>
      <text:p text:style-name="P37">Autistic people frequently have challenges with social communication – this means they often have trouble understanding nuance and reading non-verbal cues such as body language and facial expressions. They also have difficulty expressing themselves in ways that others can easily understand. <text:span text:style-name="T69">Autistics</text:span> are often stereotyped as being robotic, but this is a result of them being mis<text:span text:style-name="T69">understood</text:span>, and in fact, <text:span text:style-name="T69">they</text:span> are frequently hyper-empathetic and easily overwhelmed by both situations and emotions.</text:p>
      <text:p text:style-name="P37"/>
      <text:p text:style-name="P37">Many autistic people are extremely talented but require the right conditions in order to work to their best ability. <text:span text:style-name="T69">An understanding of their needs is crucial, as is open and honest communication. Autistic people often learn very quickly and frequently find ways of working that are more efficient and cost-effective – not just for their own tasks, but for their team or organisation as a whole.</text:span></text:p>
      <text:p text:style-name="P32"/>
      <text:h text:style-name="P149" text:outline-level="2"/>
      <text:h text:style-name="P142" text:outline-level="1">ADHD</text:h>
      <text:p text:style-name="P32"/>
      <text:p text:style-name="P27">ADHD stands for Attention Deficit Hyperactivity Disorder. It's also called ADD – Attention Deficit Disorder – but this term is no longer <text:span text:style-name="T39">widely </text:span>used.</text:p>
      <text:p text:style-name="P27"/>
      <text:p text:style-name="P32"><text:span text:style-name="T2">There are 3 types of ADHD</text:span>:</text:p>
      <text:list xml:id="list160702286269528" text:continue-list="list3394786251" text:style-name="L5">
        <text:list-item>
          <text:p text:style-name="P117">Hyperactive <text:span text:style-name="T2">(always moving around)</text:span></text:p>
        </text:list-item>
        <text:list-item>
          <text:p text:style-name="P117">Inattentive <text:span text:style-name="T2">(daydreaming)</text:span></text:p>
        </text:list-item>
        <text:list-item>
          <text:p text:style-name="P117">Mixed <text:span text:style-name="T2">(both presentations)</text:span></text:p>
        </text:list-item>
      </text:list>
      <text:p text:style-name="P32"/>
      <text:p text:style-name="P32">Main characteristics <text:span text:style-name="T2">of people with ADHD</text:span>:</text:p>
      <text:list xml:id="list4270223056" text:style-name="L6">
        <text:list-item>
          <text:p text:style-name="P121">Good under pressure</text:p>
        </text:list-item>
        <text:list-item>
          <text:p text:style-name="P121">Fidgety</text:p>
        </text:list-item>
        <text:list-item>
          <text:p text:style-name="P121">Daydreaming</text:p>
        </text:list-item>
        <text:list-item>
          <text:p text:style-name="P120">Rapid speech</text:p>
        </text:list-item>
        <text:list-item>
          <text:p text:style-name="P120">Quick-thinking</text:p>
        </text:list-item>
        <text:list-item>
          <text:p text:style-name="P121">Easily distracted</text:p>
        </text:list-item>
        <text:list-item>
          <text:p text:style-name="P121">Can multitask</text:p>
        </text:list-item>
        <text:list-item>
          <text:p text:style-name="P121">Can hyperfocus</text:p>
        </text:list-item>
        <text:list-item>
          <text:p text:style-name="P120">Time blindness</text:p>
        </text:list-item>
        <text:list-item>
          <text:p text:style-name="P121">Difficulty completing projects</text:p>
        </text:list-item>
      </text:list>
      <text:p text:style-name="P32"/>
      <text:p text:style-name="P40">People with ADHD are frequently told they are lazy or chronic procrastinators. They have challenges with executive dysfunction which means even if they want to start or complete a task, they are unable to. Some people with ADHD develop tools and systems to be productive and some use medication. Many rely on both.</text:p>
      <text:p text:style-name="P40"/>
      <text:p text:style-name="P40">ADHD brings as many strengths as it does challenges. Those with the condition are very creative, always coming up with new ideas and innovative ways of doing things. They are frequently able to work very fast, sometimes hyper-focusing and at other times, multi-tasking. People with ADHD also tend to be very good at working under pressure.</text:p>
      <text:p text:style-name="P32"/>
      <text:h text:style-name="P150" text:outline-level="2"/>
      <text:h text:style-name="P142" text:outline-level="1">Dyspraxia</text:h>
      <text:p text:style-name="P27"/>
      <text:p text:style-name="P29">Dyspraxia is also known as developmental co-ordination disorder. There are different kinds <text:s/>of dyspraxia but little consensus on what these are. </text:p>
      <text:p text:style-name="P29"/>
      <text:p text:style-name="P29">Some types are described as:</text:p>
      <text:list xml:id="list186113605" text:style-name="L7">
        <text:list-item>
          <text:p text:style-name="P112">Verbal (difficulty producing clear speech)</text:p>
        </text:list-item>
        <text:list-item>
          <text:p text:style-name="P112">Oral (other difficulties with the mouth, such as eating)</text:p>
        </text:list-item>
        <text:list-item>
          <text:p text:style-name="P112">Motor (can affect fine and/or gross motor movement)</text:p>
        </text:list-item>
        <text:list-item>
          <text:p text:style-name="P112">Idea or Ideational (difficulties with co-ordination and sequences)</text:p>
        </text:list-item>
        <text:list-item>
          <text:p text:style-name="P112">Constructional/spatial (spatial awareness challenges)</text:p>
        </text:list-item>
      </text:list>
      <text:p text:style-name="P27"/>
      <text:p text:style-name="P27">Main characteristics of dyspraxics:</text:p>
      <text:list xml:id="list66789862" text:style-name="L8">
        <text:list-item>
          <text:p text:style-name="P113">Creative</text:p>
        </text:list-item>
        <text:list-item>
          <text:p text:style-name="P113">Original thinking</text:p>
        </text:list-item>
        <text:list-item>
          <text:p text:style-name="P113">Difficulties with fine motor movements</text:p>
        </text:list-item>
        <text:list-item>
          <text:p text:style-name="P113">Clumsy</text:p>
        </text:list-item>
        <text:list-item>
          <text:p text:style-name="P113">Good with strategic problem-solving</text:p>
        </text:list-item>
        <text:list-item>
          <text:p text:style-name="P113">Poor spatial awareness</text:p>
        </text:list-item>
        <text:list-item>
          <text:p text:style-name="P113">Caring</text:p>
        </text:list-item>
        <text:list-item>
          <text:p text:style-name="P113">Trouble with sequences</text:p>
        </text:list-item>
        <text:list-item>
          <text:p text:style-name="P113">Determined</text:p>
        </text:list-item>
        <text:list-item>
          <text:p text:style-name="P113">Hard-working</text:p>
        </text:list-item>
        <text:list-item>
          <text:p text:style-name="P113">Poor co-ordination</text:p>
        </text:list-item>
      </text:list>
      <text:p text:style-name="P27"/>
      <text:p text:style-name="P41">Dyspraxics are often characterised as “clumsy” but this is not the full picture, and in fact, may not be a dyspraxic's most obvious trait. Some dypraxics have trouble with gross motor movements (eg riding a bike) and some struggle with fine motor movements, like using a mouse. They tend to have trouble sequencing and often need tasks broken down into steps. Often these steps will need to be smaller and described more clearly than those for a non-dyspraxic person.</text:p>
      <text:p text:style-name="P41"/>
      <text:p text:style-name="P41">Because there is a disconnect between a dyspraxic's brain and body, they are unable (or not easily able) to do a task that most people don't find challenging. This means they tend to be creative problem-solvers and find their own way of getting things done. They <text:span text:style-name="T76">are r</text:span>esilient and determined, as they need to work hard just to keep up with peers, and know that while a task might be very difficult for them, it is not impossible.</text:p>
      <text:p text:style-name="P27"/>
      <text:p text:style-name="P27"/>
      <text:p text:style-name="P27"><text:s/></text:p>
      <text:h text:style-name="P149" text:outline-level="2"/>
      <text:h text:style-name="P142" text:outline-level="1">Dyscalculia</text:h>
      <text:p text:style-name="P85"/>
      <text:p text:style-name="P54">Dyscalculia is sometimes known as “maths dyslexia.” <text:span text:style-name="T70">There's quite a high overlap with other neurodiverse conditions, particularly dyslexia, and as with all the conditions, it does not affect intelligence.</text:span></text:p>
      <text:p text:style-name="P54"/>
      <text:p text:style-name="P54">Main characteristics of people with dyscalculia:</text:p>
      <text:list xml:id="list4050297874" text:style-name="L9">
        <text:list-item>
          <text:p text:style-name="P123">Difficulty with maths</text:p>
        </text:list-item>
        <text:list-item>
          <text:p text:style-name="P124">Intuitive</text:p>
        </text:list-item>
        <text:list-item>
          <text:p text:style-name="P123">Poor sense of number and estimation</text:p>
        </text:list-item>
        <text:list-item>
          <text:p text:style-name="P123">Difficulty remembering basic facts</text:p>
        </text:list-item>
        <text:list-item>
          <text:p text:style-name="P124">Strategic problem-solvers</text:p>
        </text:list-item>
        <text:list-item>
          <text:p text:style-name="P124">Trouble with money</text:p>
        </text:list-item>
        <text:list-item>
          <text:p text:style-name="P124">Artistic/linguistic creativity</text:p>
        </text:list-item>
        <text:list-item>
          <text:p text:style-name="P127">Poor understanding of time</text:p>
        </text:list-item>
        <text:list-item>
          <text:p text:style-name="P124">Practical</text:p>
        </text:list-item>
      </text:list>
      <text:p text:style-name="P51"/>
      <text:p text:style-name="P55">People with dyscalculia have difficulty with numbers and number-related concepts. In daily life, this causes issues with counting money, telling the time, and recognising numbers. People with dyscalculia are often disadvantaged when it comes to school, higher education and employment.</text:p>
      <text:p text:style-name="P55"/>
      <text:p text:style-name="P55">As with other neurodiverse conditions, people with dyscalculia develop coping strategies. They tend to be good at strategic thinking and creativity, especially when it comes to the arts or language. They also tend to be more intuitive than their peers, and can <text:span text:style-name="T71">be very practical. As with dyslexics, they are valuable additions to the workplace where visual thinking is an asset.</text:span></text:p>
      <text:p text:style-name="P55"/>
      <text:p text:style-name="P54"/>
      <text:h text:style-name="P158" text:outline-level="2"/>
      <text:h text:style-name="P142" text:outline-level="1">Dysgraphia</text:h>
      <text:p text:style-name="P51"/>
      <text:p text:style-name="P51">Dysgraphia is a specific learning difficulty characterised by challenges with written information. This can be in the form of:</text:p>
      <text:list xml:id="list464625817" text:style-name="L10">
        <text:list-item>
          <text:p text:style-name="P125">Writing</text:p>
        </text:list-item>
        <text:list-item>
          <text:p text:style-name="P125">Spelling</text:p>
        </text:list-item>
        <text:list-item>
          <text:p text:style-name="P125">Typing</text:p>
        </text:list-item>
      </text:list>
      <text:p text:style-name="P51"/>
      <text:p text:style-name="P51">Main characteristics of people with dysgraphia include:</text:p>
      <text:list xml:id="list3951800732" text:style-name="L11">
        <text:list-item>
          <text:p text:style-name="P126">Messy handwriting</text:p>
        </text:list-item>
        <text:list-item>
          <text:p text:style-name="P126">Difficulty with spelling</text:p>
        </text:list-item>
        <text:list-item>
          <text:p text:style-name="P128">Good conversationalists</text:p>
        </text:list-item>
        <text:list-item>
          <text:p text:style-name="P126">Unusual writing technique</text:p>
        </text:list-item>
        <text:list-item>
          <text:p text:style-name="P128">Creative</text:p>
        </text:list-item>
        <text:list-item>
          <text:p text:style-name="P128">Problem-solvers</text:p>
        </text:list-item>
        <text:list-item>
          <text:p text:style-name="P128">Good memories</text:p>
        </text:list-item>
      </text:list>
      <text:p text:style-name="P52"/>
      <text:p text:style-name="P56">There is a lot of overlap with dysgraphia and dyslexia – the former characterised by difficulty writing and the latter by difficulty with reading. <text:span text:style-name="T76">S</text:span>ome organisations don't recognise dysgraphia as a separate diagnosis. Dysgraphia is more than difficulty with the physical act of writing – it also encompasses trouble putting thoughts onto paper and can also involve language processing difficulties. </text:p>
      <text:p text:style-name="P56"/>
      <text:p text:style-name="P56">Strengths of dysgraphia are similar to those of other neurodiverse conditions, particularly in problem-solving and creativity, although this creativity may not be able to express itself on paper (unlike dyslexics, dysgraphics often have trouble drawing as well as writing). Dysgraphics tend to be better in social situations than many of their neurodiverse peers, and are good at oral communication, from being excellent listeners to captivating story-tellers.</text:p>
      <text:p text:style-name="P54"/>
      <text:h text:style-name="P151" text:outline-level="2"/>
      <text:h text:style-name="P146" text:outline-level="1"><text:span text:style-name="T29">A</text:span><text:span text:style-name="T4">ssociated conditions and unusual behaviour</text:span></text:h>
      <text:p text:style-name="P24"/>
      <text:p text:style-name="P17">Neurodivergent people often have associated conditions. They can be physical or mental. They can affect how a person feels and how they behave. </text:p>
      <text:p text:style-name="P17"/>
      <text:p text:style-name="P17">This is not an exhaustive list of co-existing condtions but these are some of the most common you will come across.</text:p>
      <text:p text:style-name="P90"/>
      <text:h text:style-name="P155" text:outline-level="2">Mental health conditions</text:h>
      <text:p text:style-name="P91"/>
      <text:list xml:id="list1288400914" text:style-name="L12">
        <text:list-item>
          <text:p text:style-name="P163"><text:span text:style-name="T89">Anxiety –</text:span><text:span text:style-name="T91"> </text:span><text:span text:style-name="T92">one of the most common mental health conditions across all neurodiverse conditions. Anxiety can be treated through medication and talking therapy but it is often difficult to get the help a person needs.<text:line-break/></text:span></text:p>
        </text:list-item>
        <text:list-item>
          <text:p text:style-name="P164"><text:span text:style-name="T87">Depression </text:span><text:span text:style-name="T89">–</text:span><text:span text:style-name="T91"> </text:span><text:span text:style-name="T92">the other most common mental health conditions across all neurodiverse conditions. Like anxiety, depression is treatable but it depends on many factors. Some neurodiverse people don't respond predictable to medication.<text:line-break/></text:span></text:p>
        </text:list-item>
        <text:list-item>
          <text:p text:style-name="P170">OCD <text:span text:style-name="T86">–</text:span><text:span text:style-name="T44"> </text:span><text:span text:style-name="T41">obsessive compulsive disorder, which often develops as a coping mechanism to manage anxeity. OCD is treatable but again, accessing the right treatment can be difficult.</text:span></text:p>
          <text:p text:style-name="P179"/>
        </text:list-item>
        <text:list-item>
          <text:p text:style-name="P166"><text:span text:style-name="T87">Addiction </text:span><text:span text:style-name="T89">–</text:span><text:span text:style-name="T91"> </text:span><text:span text:style-name="T93">this is another condition which develops as an unhealthy coping mechanism. People can be addicted to substances (drugs, alcohol, food) or behaviours (gambling, gaming, shopping).</text:span></text:p>
        </text:list-item>
      </text:list>
      <text:p text:style-name="P78"/>
      <text:list xml:id="list160702707787867" text:continue-numbering="true" text:style-name="L12">
        <text:list-item>
          <text:p text:style-name="P167"><text:span text:style-name="T87">Phobias </text:span><text:span text:style-name="T89">–</text:span><text:span text:style-name="T91"> </text:span><text:span text:style-name="T90">a phobia is a fear which is out of proportion to the actual threat. Phobias can be debilitating. Some phobias you might see in neurodiverse people include agoraphobia (fear of going out), claustraphobia (fear of being in a confined space) and social phobia.</text:span></text:p>
        </text:list-item>
      </text:list>
      <text:p text:style-name="P76"/>
      <text:p text:style-name="P77"/>
      <text:h text:style-name="P156" text:outline-level="2"/>
      <text:h text:style-name="P160" text:outline-level="2">Emotional issues</text:h>
      <text:p text:style-name="P83">These are, strictly speaking, not mental health conditions, but you will find the can have a signifcant impact on an individual's mental health, and can be the cause of some of the above-described mental health conditions.</text:p>
      <text:p text:style-name="P83"/>
      <text:list xml:id="list160702352596692" text:continue-numbering="true" text:style-name="L12">
        <text:list-item>
          <text:p text:style-name="P164"><text:span text:style-name="T87">Stress</text:span><text:span text:style-name="T90"> –</text:span><text:span text:style-name="T93"> everyone needs some stress to function, but most of us have too much. Some neurodiverse people thrive on stress – particularly those with ADHD – but not for a sustained period of time.<text:line-break/></text:span></text:p>
        </text:list-item>
        <text:list-item>
          <text:p text:style-name="P166"><text:span text:style-name="T97">Burnout</text:span><text:span text:style-name="T93"> – too much stress can lead to burnout, which leaves a person feeling exhausted and unable to concentrate. People with ADHD and autism frequently experience burnout, and it can last for a few days, or for years.</text:span></text:p>
        </text:list-item>
      </text:list>
      <text:p text:style-name="P75"/>
      <text:list xml:id="list160702688647986" text:continue-numbering="true" text:style-name="L12">
        <text:list-item>
          <text:p text:style-name="P171">Sleep issues<text:span text:style-name="T41"> – </text:span><text:span text:style-name="T45">many neurodivergents have sleep issues, for a variety of reasons. It can be due to sleep procrastination, anxiety, or simply insomnia.</text:span></text:p>
          <text:p text:style-name="P180"/>
        </text:list-item>
        <text:list-item>
          <text:p text:style-name="P165"><text:span text:style-name="T87">Fatigue </text:span><text:span text:style-name="T92">– </text:span><text:span text:style-name="T93">it is not surprising that so many neurodiverse people are tired. As well as sleep issues, stress and depression cause fatigue. Neurodiverse people are also tired because of the enormous efforts they go to to hide their conditions (“masking”) or to “keep up” with neurotypicals.</text:span></text:p>
          <text:p text:style-name="P172"/>
        </text:list-item>
        <text:list-item>
          <text:p text:style-name="P165"><text:span text:style-name="T87">Emotional baggage </text:span><text:span text:style-name="T92">– </text:span><text:span text:style-name="T93">neurodiverse people receive many more negative messages than normal people, and this starts in childhood. This can result in </text:span><text:span text:style-name="T94">a person </text:span><text:span text:style-name="T93">being </text:span><text:span text:style-name="T94">very </text:span><text:span text:style-name="T93">sensitive to jokes or criticism that </text:span><text:span text:style-name="T94">they associate with these negative messages. </text:span></text:p>
          <text:p text:style-name="P172"/>
        </text:list-item>
        <text:list-item>
          <text:p text:style-name="P173">Inappropriate behaviour <text:span text:style-name="T46">– </text:span><text:span text:style-name="T47">some neurodiverse people don't understand what is and isn't appropriate, because they've never been explicitly told. This can range from constantly interrupting others, to being too blunt, to overstepping personal boundaries.</text:span></text:p>
          <text:p text:style-name="P172"/>
        </text:list-item>
        <text:list-item>
          <text:p text:style-name="P173">Embarrassment <text:span text:style-name="T46">– </text:span><text:span text:style-name="T47">most neurodivergent people carry with them some level of embarrassment about their condition, their behaviour, their constantly making “mistakes” or their inability to do things that others seem to find easy.</text:span></text:p>
          <text:p text:style-name="P170"/>
        </text:list-item>
      </text:list>
      <text:h text:style-name="P148" text:outline-level="2"/>
      <text:h text:style-name="P159" text:outline-level="2"><text:span text:style-name="T87">Productivity, perfo</text:span><text:span text:style-name="T88">r</text:span><text:span text:style-name="T87">mance </text:span><text:span text:style-name="T88">and behavioural</text:span><text:span text:style-name="T87"> issues</text:span></text:h>
      <text:list xml:id="list160702758539176" text:continue-numbering="true" text:style-name="L12">
        <text:list-header>
          <text:p text:style-name="P174"/>
        </text:list-header>
        <text:list-item>
          <text:p text:style-name="P174">Organisation issues<text:span text:style-name="T41"> – </text:span><text:span text:style-name="T47">apart from autistics, organisation issues affect almost </text:span><text:span text:style-name="T48">all neurodivergents. This is an issue that can be effectively tackled through systems, tools, techniques and practice.</text:span><text:span text:style-name="T47"><text:line-break/></text:span></text:p>
        </text:list-item>
        <text:list-item>
          <text:p text:style-name="P174"><text:span text:style-name="T86">Problems with working memory</text:span><text:span text:style-name="T44"> – </text:span><text:span text:style-name="T49">this is a challenge for a large number of neurodiverse people and with many dyslexics, is a bigger issue than reading and writing. </text:span><text:span text:style-name="T50">Individuals can usually find workarounds.</text:span><text:span text:style-name="T86"><text:line-break/></text:span></text:p>
        </text:list-item>
        <text:list-item>
          <text:p text:style-name="P175">Rejection-sensitive dysphoria <text:span text:style-name="T44">– </text:span><text:span text:style-name="T50">RSD is a poorly-understood condition that goes with ADHD. It is characterised by an over-reaction to a real or perceived rejection. It's very difficult to treat and understanding it is key to managing it.<text:line-break/></text:span></text:p>
        </text:list-item>
        <text:list-item>
          <text:p text:style-name="P184"><text:span text:style-name="T80">Pathalogical demand avoidance</text:span><text:span text:style-name="T50"> </text:span><text:span text:style-name="T44">– </text:span><text:span text:style-name="T50">a condition sometimes seen with autistics, PDA is the avoidance or resistance of everyday demands and expectations, to an extent that makes life difficult. </text:span></text:p>
          <text:p text:style-name="P184"/>
        </text:list-item>
        <text:list-item>
          <text:p text:style-name="P176">Hypointeroception <text:span text:style-name="T41">– </text:span><text:span text:style-name="T51">this is the difficulty experienced by some autistics in understanding or recognising what is going on in their body – for example, feeling hungry or full, or </text:span><text:span text:style-name="T52">not knowing if they are too hot or cold.</text:span></text:p>
        </text:list-item>
        <text:list-item>
          <text:p text:style-name="P185"><text:span text:style-name="T78">Being under or overweight –</text:span><text:span text:style-name="T41"> </text:span><text:span text:style-name="T52">autistics who don't get hungry can sometimes be underweight, and being overweight is not uncommon amongst neurodivergents, for a variety of reasons. People with ADHD in particular can be prone to weight gain because of lack of impulse control, but can also be underweight if they're very active.</text:span></text:p>
          <text:p text:style-name="P185"/>
        </text:list-item>
        <text:list-item>
          <text:p text:style-name="P177">Issues with self-care –<text:span text:style-name="T41"> </text:span><text:span text:style-name="T52">some neurodivergents have difficulty or lack of interest in looking after themselves, particularly if they also suffer from depression. Some over-groom themsleves, if they are meticulous or have OCD.<text:line-break/></text:span></text:p>
        </text:list-item>
        <text:list-item>
          <text:p text:style-name="P178">Prone to manipulation<text:span text:style-name="T41"> – </text:span><text:span text:style-name="T53">neurodiverse people tend to be more susceptible to manipulation and gaslighting than others. </text:span><text:span text:style-name="T54">It's helpful to have someone looking out for them when they're not able to recognise unhealthy behaviour from others.<text:line-break/></text:span></text:p>
        </text:list-item>
        <text:list-item>
          <text:p text:style-name="P186"><text:span text:style-name="T84">Frustration –</text:span><text:span text:style-name="T56"> common particularly amongst dypsraxics but also seen amongst all kinds of neurodiverse people. Frustration comes from not being able to do things others find easy, and also from not being able to do the things one would like to do.</text:span></text:p>
        </text:list-item>
      </text:list>
      <text:p text:style-name="P25"/>
      <text:h text:style-name="P148" text:outline-level="2"/>
      <text:h text:style-name="P159" text:outline-level="2">Co-existing conditions</text:h>
      <text:p text:style-name="P17"/>
      <text:p text:style-name="P20">There are many other co-existing conditions that are seen with neurodiversity. Here are some you might come across, all of which can be seen in neurotypicals as well.</text:p>
      <text:p text:style-name="P18"/>
      <text:list xml:id="list2946079057" text:style-name="L13">
        <text:list-item>
          <text:p text:style-name="P94"><text:span text:style-name="T30">Ehlers-Dan</text:span><text:span text:style-name="T31">l</text:span><text:span text:style-name="T30">os syndrome</text:span><text:span text:style-name="T31">s –</text:span><text:span text:style-name="T10"> a group of conditions that affect the joints and skin. They are often genetic and treatable but not curable. </text:span></text:p>
          <text:p text:style-name="P98"/>
        </text:list-item>
        <text:list-item>
          <text:p text:style-name="P95"><text:span text:style-name="T4">Hypermobility</text:span><text:span text:style-name="T5"> – exactly what it sounds like, hypermobility is characterised by very flexible joints. It can be painful and there's no cure, but it tends to get better as you get older.<text:line-break/></text:span></text:p>
        </text:list-item>
        <text:list-item>
          <text:p text:style-name="P96"><text:span text:style-name="T4">Gastro-intestinal issues</text:span><text:span text:style-name="T5"> – either a diagnosed disorder, like IBS, or just a lot vague digestive problems can be seen in neurodiverse people, especially autistics. It can be due to stress </text:span><text:span text:style-name="T11">mental illness,</text:span><text:span text:style-name="T5"> </text:span><text:span text:style-name="T11">hypointeroception or poor impulse control.<text:line-break/></text:span></text:p>
        </text:list-item>
        <text:list-item>
          <text:p text:style-name="P96"><text:span text:style-name="T30">Tourette </text:span><text:span text:style-name="T32">Syndrome</text:span><text:span text:style-name="T12"> – some people and organisation characterise Tourette's as a neurodiverse condition in its own right. People with Tourette's experience vocal or physical tics (sudden small movements or noises). It can be as minor as repeated throat clearing or excessive blinking. Only a tiny minority swea</text:span><text:span text:style-name="T13">r</text:span><text:span text:style-name="T12">.<text:line-break/></text:span></text:p>
        </text:list-item>
        <text:list-item>
          <text:p text:style-name="P97"><text:span text:style-name="T32">L</text:span><text:span text:style-name="T4">earning disabilities –</text:span><text:span text:style-name="T5"> many individuals with learning disabilities will also have one or more neurodivergent conditions. A learning disability may be characterised by low IQ, cognitive impairment, or difficulty communicating. </text:span></text:p>
        </text:list-item>
      </text:list>
      <text:p text:style-name="P17"/>
      <text:p text:style-name="P17"/>
      <text:list xml:id="list3798057518" text:style-name="L14">
        <text:list-header>
          <text:p text:style-name="P104"/>
        </text:list-header>
      </text:list>
      <text:h text:style-name="P157" text:outline-level="2"/>
      <text:h text:style-name="P147" text:outline-level="1">Why should you care about neurodiversity?</text:h>
      <text:p text:style-name="P49"/>
      <text:p text:style-name="P32"><text:span text:style-name="T40">T</text:span>he economic benefits <text:span text:style-name="T40">of neurodiverse inclusion</text:span> are enormous. </text:p>
      <text:p text:style-name="P34"/>
      <text:p text:style-name="P32">Neurodiverse employees are a staggering 30% to 50% more productive than neurotypical people (<text:a xlink:type="simple" xlink:href="https://hbr.org/2017/05/neurodiversity-as-a-competitive-advantage" text:style-name="Internet_20_link" text:visited-style-name="Visited_20_Internet_20_Link">Harvard Business Review</text:a>, <text:a xlink:type="simple" xlink:href="../ND%20comms%20workshop/www.jpmorganchase.com/corporate/news/stories/disability-as-an-asset-in-the-workplace.htm" text:style-name="Internet_20_link" text:visited-style-name="Visited_20_Internet_20_Link">JPMorgan</text:a>). This is <text:span text:style-name="T40">partly </text:span>due to <text:span text:style-name="T40">the</text:span> ability <text:span text:style-name="T40">of neurodiverse people</text:span> to learn very quickly. <text:span text:style-name="T40">The high productivity is also down to neurodiverse people being unusually creative and insightful. They are also quick to spot patterns, come up with myriad ideas and have</text:span> incredible problem-solving skills. </text:p>
      <text:p text:style-name="P32"/>
      <text:p text:style-name="Quotations"><text:span text:style-name="Citation"><text:span text:style-name="T17">“We’ve experienced day in and day out for the last four years that our employees with autism are simply the best employees.”</text:span></text:span></text:p>
      <text:p text:style-name="Quotations"><text:span text:style-name="Citation"><text:span text:style-name="T17">Thomas D’Eri, Rising Tide</text:span></text:span></text:p>
      <text:p text:style-name="P43"><text:span text:style-name="Citation"><text:span text:style-name="T72">Some sectors are starting to recognise the benefits of neurodiverse inclusion. For example, a staggering </text:span></text:span><text:span text:style-name="Citation"><text:span text:style-name="T18">96% of creative businesses believe there’s a huge benefit in fostering an </text:span></text:span><text:span text:style-name="Citation"><text:span text:style-name="T19">neurodiverse</text:span></text:span><text:span text:style-name="Citation"><text:span text:style-name="T18">-friendly workplace </text:span></text:span><text:span text:style-name="Citation"><text:span text:style-name="T20">(</text:span></text:span><text:a xlink:type="simple" xlink:href="https://www.umusic.co.uk/Creative-Differences-Handbook.pdf" office:target-frame-name="_blank" xlink:show="new" text:style-name="Internet_20_link" text:visited-style-name="Visited_20_Internet_20_Link"><text:span text:style-name="Citation"><text:span text:style-name="T18">Creative Differences Neurodiversity handbook</text:span></text:span></text:a><text:span text:style-name="Citation"><text:span text:style-name="T59"> </text:span></text:span><text:span text:style-name="Citation"><text:span text:style-name="T60">[PDF] </text:span></text:span><text:span text:style-name="Citation"><text:span text:style-name="T61">produced by </text:span></text:span><text:span text:style-name="Citation"><text:span text:style-name="T18">Universal Music</text:span></text:span><text:span text:style-name="Citation"><text:span text:style-name="T20">).</text:span></text:span></text:p>
      <text:p text:style-name="P43"/>
      <text:p text:style-name="P43"><text:span text:style-name="Citation"><text:span text:style-name="T18">However, neurodiversity is currently not on the agenda for 9 out of 10 companies (</text:span></text:span><text:a xlink:type="simple" xlink:href="https://www.hrreview.co.uk/hr-news/diversity-news/neurodiversity-agenda-9-10-uk-organisations-inclusion-diversity/110117" text:style-name="Internet_20_link" text:visited-style-name="Visited_20_Internet_20_Link"><text:span text:style-name="Citation"><text:span text:style-name="T18">HR Review</text:span></text:span></text:a><text:span text:style-name="Citation"><text:span text:style-name="T18">). The benefits of bringing neurodiverse people into your organisation extend far beyond being at the forefront of modern working practices.</text:span></text:span></text:p>
      <text:p text:style-name="P43"><text:span text:style-name="Citation"><text:span text:style-name="T18"/></text:span></text:p>
      <text:list xml:id="list3630816523" text:style-name="L15">
        <text:list-item>
          <text:p text:style-name="P122"><text:span text:style-name="Citation"><text:span text:style-name="T18">It will make your workplace more inclusive generally (see below for the benefits of inclusive workplaces).</text:span></text:span></text:p>
        </text:list-item>
        <text:list-item>
          <text:p text:style-name="P122"><text:span text:style-name="Citation"><text:span text:style-name="T18">You will benefit from the unique strengths of the neurodiverse individuals who join your team.</text:span></text:span></text:p>
        </text:list-item>
        <text:list-item>
          <text:p text:style-name="P122"><text:span text:style-name="Citation"><text:span text:style-name="T18">The teams themselves will benefit from the synergistic effect of diverse hiring, resulting in better collaboration and higher productivity.</text:span></text:span></text:p>
        </text:list-item>
        <text:list-item>
          <text:p text:style-name="P122"><text:span text:style-name="Citation"><text:span text:style-name="T18">The non-neurodiverse employees will also reap the benefits of neuro-inclusive working practices (eg flexible working).</text:span></text:span></text:p>
          <text:p text:style-name="P122"><text:span text:style-name="Citation"><text:span text:style-name="T18"/></text:span></text:p>
        </text:list-item>
      </text:list>
      <text:h text:style-name="P142" text:outline-level="1">Company-wide benefits of inclusion</text:h>
      <text:p text:style-name="P16"/>
      <text:p text:style-name="P42">But neurodiverse inclusion doesn't just benefit the individual, or their team. Neurodiverse-friendly hiring practices can help to remove unconscious bias, which results in more diversity and inclusion across the board, in terms of race, gender, sexual orientation, other disabilities and so on. There's a wealth of evidence to support the business case for inclusion. </text:p>
      <text:p text:style-name="P42"/>
      <text:p text:style-name="P4">“Inclusiveness isn’t just nice to have on teams. Our research shows that it directly enhances performance. Teams with inclusive leaders are 17% more likely to report that they are high performing, 20% more likely to say they make high-quality decisions, and 29% more likely to report behaving collaboratively. What’s more, we found that a 10% improvement in perceptions of inclusion increases work attendance by almost 1 day a year per employee, reducing the cost of absenteeism.”</text:p>
      <text:p text:style-name="Quotations"><text:a xlink:type="simple" xlink:href="https://hbr.org/2019/03/why-inclusive-leaders-are-good-for-organizations-and-how-to-become-one" text:style-name="Internet_20_link" text:visited-style-name="Visited_20_Internet_20_Link"><text:span text:style-name="T17">Why inclusive leaders are good for organizations</text:span></text:a><text:span text:style-name="T17">, Harvard Business Review</text:span></text:p>
      <text:p text:style-name="P57"/>
      <text:p text:style-name="Quotations"><text:span text:style-name="Citation"><text:span text:style-name="T17">“Among more than 128 different practices we studied, the talent practices which predict the highest performing companies are all focused on building an inclusive workplace.”</text:span></text:span></text:p>
      <text:p text:style-name="Quotations"><text:a xlink:type="simple" xlink:href="https://www.talentlyft.com/en/blog/article/325/diversity-and-inclusion-a-guide-for-hr-professionals" text:style-name="Internet_20_link" text:visited-style-name="Visited_20_Internet_20_Link"><text:span text:style-name="Citation"><text:span text:style-name="T17">Diversity and inclusion – a guide for HR professionals</text:span></text:span></text:a><text:span text:style-name="Citation"><text:span text:style-name="T17">, TalentLyft</text:span></text:span></text:p>
      <text:p text:style-name="P57"/>
      <text:p text:style-name="P3">“<text:span text:style-name="T73">E</text:span>mployee innovation levels increased by 83 per cent when said employees felt included in the workplace.”</text:p>
      <text:p text:style-name="P3">“When employees think their organisation is committed to, and supportive of diversity and they feel included, employees report better business performance in terms of ability to innovate, (83% uplift) responsiveness to changing customer needs (31% uplift) and team collaboration (42% uplift).”</text:p>
      <text:p text:style-name="P3">“”<text:span text:style-name="T73">W</text:span>hen employees think their organisation is highly committed to, and supportive of diversity, and they feel highly included, then they are 80% more likely to agree that they work in a high performing organisation...”</text:p>
      <text:p text:style-name="P3">“If just 10% more employees feel included, the company will increase work attendance by almost one day per year per employee.”</text:p>
      <text:p text:style-name="Quotations"><text:a xlink:type="simple" xlink:href="https://www2.deloitte.com/content/dam/Deloitte/au/Documents/human-capital/deloitte-au-hc-diversity-inclusion-soup-0513.pdf" text:style-name="Internet_20_link" text:visited-style-name="Visited_20_Internet_20_Link"><text:span text:style-name="T4">Waiter, is that inclusion in my soup?</text:span></text:a><text:span text:style-name="T4"> [PDF], Deloitte</text:span></text:p>
      <text:p text:style-name="Quotations"><text:span text:style-name="T16">I</text:span><text:span text:style-name="T4">nclusive companies are 1.7 times more likely to be the</text:span><text:span text:style-name="T5"> </text:span><text:span text:style-name="Strong_20_Emphasis"><text:span text:style-name="T5">innovation </text:span></text:span><text:span text:style-name="Strong_20_Emphasis"><text:span text:style-name="T9">l</text:span></text:span><text:span text:style-name="T4">eaders in their market.</text:span></text:p>
      <text:p text:style-name="Quotations"><text:a xlink:type="simple" xlink:href="http://joshbersin.com/2015/12/why-diversity-and-inclusion-will-be-a-top-priority-for-2016/" text:style-name="Internet_20_link" text:visited-style-name="Visited_20_Internet_20_Link"><text:span text:style-name="T4">Why Diversity and Inclusion Has Become a Business Priority</text:span></text:a><text:span text:style-name="T4">, Josh Bersin</text:span></text:p>
      <text:h text:style-name="P142" text:outline-level="1">Hiring neurodiverse employees</text:h>
      <text:p text:style-name="P58"/>
      <text:p text:style-name="P3"><text:span text:style-name="T62">“</text:span><text:span text:style-name="T63">M</text:span><text:span text:style-name="T62">anaging neurodivergent people forces you to get to know the person better, so you know how to manage them ... it’s made me a better manager, without a doubt.”</text:span></text:p>
      <text:p text:style-name="P7">Silvio Bessa, senior director of digital business services at SAP</text:p>
      <text:h text:style-name="P152" text:outline-level="2">Your legal responsibilities</text:h>
      <text:p text:style-name="P69"/>
      <text:p text:style-name="P63">Neurodiversity is classified as a disability and is covered by the Equality Act 2010.</text:p>
      <text:p text:style-name="P69"/>
      <text:p text:style-name="P63">You are legally required to make “reasonable adjustments” to ensure a neurodiverse employee is not discriminated against. They do not have to have a diagnosis for this to apply, and they do not even have to disclose as long as you “ought to reasonably know” about their condition. </text:p>
      <text:p text:style-name="P69"/>
      <text:p text:style-name="P63">What is and isn't reasonable is a matter of debate. Neurodiversity discrimination cases are rare but they do happen. It is very unusual for an employee to invent a neurodiverse condition, or to claim reasonable adjustments that they don't really need, and this generally only happens if they are attempting to get out of a situation of their own making.</text:p>
      <text:p text:style-name="P69"/>
      <text:p text:style-name="P64">Any reasonable adjustment must be balanced against the needs of other staff, and the company as a whole. For example, it can't be disproportionately expensive, nor can it put other staff at a disadvantage. </text:p>
      <text:p text:style-name="P70"/>
      <text:p text:style-name="P64">The Equality Act applies even before you've hired someone – at the job applicant stage – though realistically, it is very hard to prove discrimination at that point.</text:p>
      <text:p text:style-name="P70"/>
      <text:p text:style-name="P70"><text:span text:style-name="T4">You, as </text:span><text:span text:style-name="T33">both e</text:span><text:span text:style-name="T4">mployers and as individuals, are able to claim “statutory defence” against any potential discrimination claim by </text:span><text:span text:style-name="T33">demonstrating that you have taken all reasonable steps to understand and adjust to neurodiverse needs. The training you received, including the resource pack, is a large part of demonstrating that commitment to neuroediverse inclusion. </text:span></text:p>
      <text:p text:style-name="P63"/>
      <text:h text:style-name="P154" text:outline-level="2"/>
      <text:h text:style-name="P162" text:outline-level="2">Inclusive hiring</text:h>
      <text:p text:style-name="P68"/>
      <text:p text:style-name="P68"><text:span text:style-name="T4">A hiring process needs to be inclusive in order to enable neurodiverse individuals to apply for employment. This means offering alternatives to the traditional application form and interview process. These alternatives must be offered to all potential employees, not just the neurodiverse applicants. </text:span><text:span text:style-name="T22">It also protects you from litigation (the Equality Act protects job applicants as well as existing employees).</text:span></text:p>
      <text:p text:style-name="P67"/>
      <text:p text:style-name="P62">Some organisations offer a skills-based project method of hiring. Neurodiversity In The Workplace partners use this method (along with a comprehensive training and support programme), and report a staggering 98% staff retention rate over 5 years. </text:p>
      <text:p text:style-name="P62"/>
      <text:p text:style-name="P63">If you choose to use a job placement recruitment process instead of the more traditional application and CV, this should be offered to all job applicants, not just the neurodiverse ones. This is to avoid discrimination and stigma, and also because the placement process avoids bias, which has the knock-on effect of making your workplace more diverse and inclusive in terms of race, gender, gender identity, and so on.</text:p>
      <text:p text:style-name="P68"/>
      <text:h text:style-name="P153" text:outline-level="2"/>
      <text:h text:style-name="P161" text:outline-level="2">Retention and professional development</text:h>
      <text:p text:style-name="P58"/>
      <text:p text:style-name="P67"><text:span text:style-name="T21">Once hired, an employer needs to put a plan in place to ensure the neurodiverse employee(s) are adequately supported, have any reasonable adjustments made and any changes to their situation are </text:span><text:span text:style-name="T15">communicated effectively. </text:span><text:span text:style-name="T23">Neurodiverse inclusion is driven by</text:span><text:span text:style-name="T15"> open and honest communication, a culture of trust and understanding, and recognising that neurodiverse employees are as valued as any other member of staff.</text:span></text:p>
      <text:p text:style-name="P67"/>
      <text:p text:style-name="P71"><text:span text:style-name="T15">C</text:span><text:span text:style-name="T4">onflicting reasonable adjustments can usually be solved through a process of mediation and problem-solving. </text:span></text:p>
      <text:p text:style-name="P50"/>
      <text:p text:style-name="P45">Some ways in which you can help <text:span text:style-name="T108">develop your neurodiverse employees include the following.</text:span></text:p>
      <text:p text:style-name="P45"/>
      <text:list xml:id="list1511288769" text:style-name="L16">
        <text:list-item>
          <text:p text:style-name="P105">Identifying strengths<text:span text:style-name="T41"> – </text:span><text:span text:style-name="T55">most of us have trouble identifying what we're good at, and neurodiverse staff are no different. By helping your employees to understand their strengths, you can help build their confidence. <text:s/><text:line-break/></text:span></text:p>
        </text:list-item>
        <text:list-item>
          <text:p text:style-name="P99"><text:span text:style-name="T78">Developing strengths</text:span> – <text:span text:style-name="T108">once you've helped your staff member identify their strengths, you can help them develop these strengths. This can be done by assigning them specific tasks, training or self-guided learning.</text:span></text:p>
          <text:p text:style-name="P99"/>
        </text:list-item>
        <text:list-item>
          <text:p text:style-name="P106">Buddy schemes<text:span text:style-name="T41"> – </text:span><text:span text:style-name="T55">these are particularly useful for new members of staff, where their buddy can help introduce them to the workplace, understand unwritten codes of conduct, and help them get integrated. Buddy schemes are a two-way support system, with each person offering support. <text:line-break/></text:span></text:p>
        </text:list-item>
        <text:list-item>
          <text:p text:style-name="P100"><text:span text:style-name="T78">Mentoring</text:span> – <text:span text:style-name="T108">a well-used professional development tool, mentoring partners a junior staff member with someone more senior. The mentor can provide advice and support, along with the knowledge and wisdom that comes with their experience. </text:span><text:s/><text:line-break/></text:p>
        </text:list-item>
        <text:list-item>
          <text:p text:style-name="P100"><text:span text:style-name="T81">R</text:span><text:span text:style-name="T78">everse mentoring</text:span> – <text:span text:style-name="T108">a less used technique, reverse mentoring requires the more senior person to learn from the more junior one. This can be particularly useful when the junior staff member is neurodiverse because they can offer a lot of first-hand information about their condition and assist with things like accessibility for neurodiverse clients.</text:span></text:p>
          <text:p text:style-name="P100"/>
        </text:list-item>
        <text:list-item>
          <text:p text:style-name="P99"><text:span text:style-name="T78">Hot-housing</text:span> – <text:span text:style-name="T108">employers sometimes shy away from putting too much pressure on neurodiverse staff, but actually hot-housing </text:span>and other advancement programmes <text:span text:style-name="T108">can work really well. Many neurodiverse staff thrive in a pressured environment for a limited time – and of course, produce amazing work.</text:span></text:p>
          <text:p text:style-name="P99"/>
        </text:list-item>
        <text:list-item>
          <text:p text:style-name="P105">Physical environment –<text:span text:style-name="T41"> </text:span><text:span text:style-name="T55">adaptations to the phycial environment can be really minor but so effective. As well as considerations for sound and light, you and your staff might want to experiment with things like texture as well. Many autistics in particular like nature and natural materials.</text:span></text:p>
          <text:p text:style-name="P102"/>
        </text:list-item>
        <text:list-item>
          <text:p text:style-name="P101"><text:span text:style-name="T78">Managing challenges effectively</text:span> – <text:span text:style-name="T109">many challenges can be dealt with effectively </text:span><text:soft-page-break/><text:span text:style-name="T109">by swift action and clear communication. Discovering what people need – and figuring out the best way to provide that – <text:s/>will ensure everyone is happy.</text:span><text:line-break/></text:p>
        </text:list-item>
        <text:list-item>
          <text:p text:style-name="P99"><text:span text:style-name="T78">Balancing needs of </text:span><text:span text:style-name="T82">neurodiverse and neurotypical staff</text:span><text:span text:style-name="T110"> – neurodiverse staff are not more important than anyone else, and everyone's needs should be assessed equally. </text:span></text:p>
          <text:p text:style-name="P99"/>
        </text:list-item>
        <text:list-item>
          <text:p text:style-name="P103"><text:span text:style-name="T83">Making reasonable adjustments</text:span> – <text:span text:style-name="T111">you will need to discuss suggested reasonable adjustments with your neurodiverse staff members before putting anything in place, as each individual is different. Most adjustments will be low-cost (or free) and simple to introduce. If there's a difficulty, involve the neurodiverse staff member in </text:span><text:span text:style-name="T36">finding a solution – especially as problem-solving is something they should excel at!</text:span></text:p>
        </text:list-item>
      </text:list>
      <text:p text:style-name="P21"/>
      <text:p text:style-name="P22">All the suggestions above can be used for neurotypical staff as well.</text:p>
      <text:p text:style-name="P22"/>
      <text:h text:style-name="P139" text:outline-level="1"/>
      <text:h text:style-name="P142" text:outline-level="1">Cost of <text:span text:style-name="T77">reasonable adjustments</text:span></text:h>
      <text:p text:style-name="P53"/>
      <text:p text:style-name="P58">The Equality Act 2010 stipulates that employers have a duty to make “reasonable adjustments” to support people with disabilities in the workplace. </text:p>
      <text:p text:style-name="P58"/>
      <text:p text:style-name="P60">Some employers fear the potential costs associated with neurodiverse inclusion, but all the evidence suggests that this fear is misplaced. </text:p>
      <text:p text:style-name="P60"/>
      <text:p text:style-name="P3">“Employers surveyed by the US Job Accommodation Network found that as many as 58% of common adjustment types cost nothing for the employer.”</text:p>
      <text:p text:style-name="Quotations"><text:a xlink:type="simple" xlink:href="https://askjan.org/topics/costs.cfm" text:style-name="Internet_20_link" text:visited-style-name="Visited_20_Internet_20_Link"><text:span text:style-name="T4">Benefits and costs of accommodation</text:span></text:a><text:span text:style-name="T4">, Job Accommodation Network</text:span></text:p>
      <text:p text:style-name="P8">“The findings suggest that employing an adult with ASD provides benefits to employers and their organisations without incurring additional costs.”</text:p>
      <text:p text:style-name="P6"><text:bookmark text:name="artTitle"/><text:a xlink:type="simple" xlink:href="https://journals.plos.org/plosone/article?id=10.1371/journal.pone.0177607" text:style-name="Internet_20_link" text:visited-style-name="Visited_20_Internet_20_Link"><text:span text:style-name="T4">Employers’ perception of the costs and the benefits of hiring individuals with autism spectrum disorder in open employment in Australia</text:span></text:a><text:span text:style-name="T64">, </text:span><text:span text:style-name="T34">Melissa Scott et al</text:span></text:p>
      <text:p text:style-name="P3">“Studies have demonstrated that the majority of accommodations [for disabled <text:span text:style-name="T74">people</text:span>] cost little or nothing and lead to improved employee productivity, attendance, attitudes and coworker interaction, as well as lower stress levels, improved coworker attitudes and increased overall organizational moral.”</text:p>
      <text:p text:style-name="Quotations"><text:a xlink:type="simple" xlink:href="https://link.springer.com/article/10.1007/s10672-013-9227-9" text:style-name="Internet_20_link" text:visited-style-name="Visited_20_Internet_20_Link"><text:span text:style-name="Default_20_Paragraph_20_Font"><text:span text:style-name="T4">Perspectives on Disability Disclosure: The Importance of Employer Practices and Workplace Climate</text:span></text:span></text:a><text:span text:style-name="Default_20_Paragraph_20_Font"><text:span text:style-name="T4">, </text:span></text:span><text:span text:style-name="T34">Sarah von Schrader, Valerie Malzer &amp; Susanne Bruyère</text:span></text:p>
      <text:p text:style-name="P3">“The majority of those who had made adjustments <text:span text:style-name="T74">[for both staff and clients]</text:span> found them to be easy, with most employers (69 per cent), and goods, facilities and service providers (74 per cent) reporting no difficulties.”</text:p>
      <text:p text:style-name="Quotations"><text:a xlink:type="simple" xlink:href="https://www.researchgate.net/publication/267153308_Organisations'_responses_to_the_Disability_Discrimination_Act" text:style-name="Internet_20_link" text:visited-style-name="Visited_20_Internet_20_Link"><text:span text:style-name="T65">Organisations’ responses to </text:span></text:a><text:a xlink:type="simple" xlink:href="https://www.researchgate.net/publication/267153308_Organisations'_responses_to_the_Disability_Discrimination_Act" text:style-name="Internet_20_link" text:visited-style-name="Visited_20_Internet_20_Link"><text:span text:style-name="T4">the Disability Discrimination Act</text:span></text:a><text:span text:style-name="T4">, Claire Simm, Jane Aston, Ceri Williams, Darcy Hill, Anne Bellis and Nigel Meager</text:span></text:p>
      <text:p text:style-name="P59"><text:span text:style-name="T41">When you make an accommodation for one individual, the entire workplace benefits. </text:span><text:span text:style-name="T42">A</text:span><text:span text:style-name="T41">daptations </text:span><text:span text:style-name="T43">which may be introduced for neurodiverse people</text:span><text:span text:style-name="T41"> – for example, allowing staff to work flexibly – <text:s/>benefit all kinds of people, </text:span><text:span text:style-name="T43">such as those with physical disabilities or working parents</text:span><text:span text:style-name="T41">, not just the neurodiverse.</text:span></text:p>
      <text:p text:style-name="P44"/>
      <text:p text:style-name="P5">People who have disclosed as neurodivergent or with a disability are often labelled as needing more support or being more difficult to manage. The reality is that they may just need a different kind of support. You may need to think about reasonable adjustments and how you can implement them. Just because it’s different, doesn’t make it harder.</text:p>
      <text:p text:style-name="P9"><text:span text:style-name="T4">Sean Gilroy, Head of Cognitive Design, BBC Design and Engineerin</text:span><text:span text:style-name="T28">g</text:span></text:p>
      <text:h text:style-name="P144" text:outline-level="1">Accessibility and inclusion tips</text:h>
      <text:p text:style-name="P23"/>
      <text:p text:style-name="P92">As well as your staff, you need to be mindful of being accessible and inclusive to other neurodiverse people in your life and work. These could be family and friends, clients, suppliers, and those in your wider social and professional network.</text:p>
      <text:p text:style-name="P92"/>
      <text:p text:style-name="P92">The following tips will help you be inclusive in a variety of situations. </text:p>
      <text:list xml:id="list3414785126" text:style-name="L17">
        <text:list-header>
          <text:p text:style-name="P132"/>
        </text:list-header>
        <text:list-item>
          <text:p text:style-name="P133"><text:span text:style-name="T104">Get neurodiverse staff input </text:span><text:span text:style-name="T105">and</text:span><text:span text:style-name="T104"> involvement</text:span><text:span text:style-name="T106"> – </text:span><text:span text:style-name="T107">this is one way you can really harness the talents and experience of your neurodiverse staff. They will be able to help you understand any neurodiverse clients you have, and could communicate with them more effectively.<text:line-break/></text:span></text:p>
        </text:list-item>
        <text:list-item>
          <text:p text:style-name="P134"><text:span text:style-name="T98">P</text:span><text:span text:style-name="T99">ut a p</text:span><text:span text:style-name="T98">hoto of </text:span><text:span text:style-name="T99">your</text:span><text:span text:style-name="T98"> building/door on </text:span><text:span text:style-name="T99">your </text:span><text:span text:style-name="T98">website</text:span><text:span text:style-name="T100"> – </text:span><text:span text:style-name="T101">this is a simple and effective step you can take to reduce anxiety for anyone who is visiting you.<text:line-break/></text:span></text:p>
        </text:list-item>
        <text:list-item>
          <text:p text:style-name="P168"><text:span text:style-name="T87">Clear, step-by-step instructions</text:span><text:span text:style-name="T90"> – </text:span><text:span text:style-name="T95">many neurodiverse people have trouble understanding a block of information. Step-by-step instructions help them understand what's expected of them.<text:line-break/></text:span></text:p>
        </text:list-item>
        <text:list-item>
          <text:p text:style-name="P168"><text:span text:style-name="T87">Timeframes and follow-up</text:span><text:span text:style-name="T90"> – </text:span><text:span text:style-name="T95">as with instructions, being clear about what you expect and need from others helps them deliver it.<text:line-break/></text:span></text:p>
        </text:list-item>
        <text:list-item>
          <text:p text:style-name="P168"><text:span text:style-name="T87">Email and phone communication</text:span><text:span text:style-name="T90"> – </text:span><text:span text:style-name="T96">some neurodiverse people prefer phone, others prefer email. Offering one or the other – or both – helps reduce stress and encourages better communication. Phone then confirmation by email is a good way of combining them.</text:span></text:p>
          <text:p text:style-name="P181"/>
        </text:list-item>
        <text:list-item>
          <text:p text:style-name="P168"><text:span text:style-name="T87">Avoiding schedule changes</text:span><text:span text:style-name="T90"> – </text:span><text:span text:style-name="T96">this isn't always possible, but if you can stick to the schedule and agenda, it helps reduce anxiety. Some neurodiverse people get flummoxed when plans change – even those with ADHD. </text:span></text:p>
          <text:p text:style-name="P181"/>
        </text:list-item>
        <text:list-item>
          <text:p text:style-name="P168"><text:span text:style-name="T87">Tell them what to expect</text:span><text:span text:style-name="T90"> – </text:span><text:span text:style-name="T96">especially with autistics. Knowing what to expect helps your neurodiverse colleague or customer prepare properly so they are better placed to give you what you need.</text:span></text:p>
          <text:p text:style-name="P181"/>
        </text:list-item>
        <text:list-item>
          <text:p text:style-name="P168"><text:span text:style-name="T87">Be mindful of sensory challenges</text:span><text:span text:style-name="T90"> – </text:span><text:span text:style-name="T96">this varies a lot according to workplace of course. A normal office is a world away from a nightclub! You again need to balance what you need to provide your service and what is practical, with what is required. Most neurodiverse people only need minor adjustments, if at all.</text:span></text:p>
          <text:p text:style-name="P181"/>
        </text:list-item>
        <text:list-item>
          <text:p text:style-name="P168"><text:span text:style-name="T87">Enable them to do what you need them to</text:span><text:span text:style-name="T90"> – </text:span><text:span text:style-name="T96">handholding or encouraging learned helplessness will harm both you and your neurodiverse colleague. They don't need to be wrapped in cotton wool, they need to be encouraged to take responsibility.</text:span></text:p>
          <text:p text:style-name="P181"/>
        </text:list-item>
        <text:list-item>
          <text:p text:style-name="P168"><text:span text:style-name="T87">Make suggestions</text:span><text:span text:style-name="T90"> – </text:span><text:span text:style-name="T96">often, neurodiverse people aren't sure quite what they need, especially if they are late diagnosed. Making suggestions of what you think might be useful is incredibly helpful.</text:span></text:p>
          <text:p text:style-name="P181"><text:soft-page-break/></text:p>
        </text:list-item>
        <text:list-item>
          <text:p text:style-name="P168"><text:span text:style-name="T87">Give two options</text:span><text:span text:style-name="T90"> – </text:span><text:span text:style-name="T96">this avoids stigmatising and helps people clarify what they need. For example, you could offer two options of where to sit, or two different services. Giving choice, while reducing that choice, helps with decision making. </text:span></text:p>
          <text:p text:style-name="P181"/>
        </text:list-item>
        <text:list-item>
          <text:p text:style-name="P169"><text:span text:style-name="T87">Balance everyone's needs</text:span><text:span text:style-name="T90"> – </text:span><text:span text:style-name="T96">as mentioned above, a neurodiverse person is not more important than anyone else, and while their needs might be more pronounced, they are not a greater priority than those of others. Balancing needs properly reduces resentment and encourages responsibility.</text:span></text:p>
          <text:p text:style-name="P182"/>
        </text:list-item>
        <text:list-item>
          <text:p text:style-name="P169"><text:span text:style-name="T87">Accept limitations</text:span><text:span text:style-name="T90"> – </text:span><text:span text:style-name="T96">there are some situations where being accessible to neurodiverse people is impossible. If making a requested adjustment would compromise your service, or have a negative effect on others, you won't be able to do it. You might be able to find a workaround, but you may also have to accept that sometimes it just can't be done.<text:line-break/></text:span></text:p>
        </text:list-item>
        <text:list-item>
          <text:p text:style-name="P169"><text:span text:style-name="T87">Don't be weird! </text:span><text:span text:style-name="T90">– </text:span><text:span text:style-name="T96">possibly the most important tip of all. Many neurodiverse people feel anxious or uncomfortable because others treat them oddly – with disdain, confusion or outright rejection. Being open to others' differences, accepting of what might seem strange ways, and simply being “cool” with it goes a huge way towards positive and constructive engagement with neurodiverse people. </text:span></text:p>
        </text:list-item>
      </text:list>
      <text:p text:style-name="P79"/>
      <text:p text:style-name="P80"><text:span text:style-name="T96">A</text:span><text:span text:style-name="T90">s with the professional development ideas, each of the above tips are useful for working with neurotypicals as well. </text:span></text:p>
      <text:list xml:id="list160702720735278" text:continue-numbering="true" text:style-name="L17">
        <text:list-header>
          <text:p text:style-name="P183"/>
        </text:list-header>
      </text:list>
      <text:h text:style-name="P137" text:outline-level="1"/>
      <text:h text:style-name="P144" text:outline-level="1">Conclusion</text:h>
      <text:p text:style-name="P26"/>
      <text:p text:style-name="P72"><text:span text:style-name="T7">T</text:span><text:span text:style-name="T5">hrough this training, you have learnt what neurodiversity is. You have gained an understanding of the challenges and strengths of neurodiverse people and the reasons behind some of their thinking and behaviour. You've learnt all about the different neurodiverse conditions, what the characteristics are and what co-existing conditions might present with them.</text:span></text:p>
      <text:p text:style-name="P72"/>
      <text:p text:style-name="P46">You've learnt about the importance of a neuro-inclusive workplace and understood what you need to be accessible as well as inclusive. You have taken on board what legal responsibilities you have and the limitations of those. You understand neurodiverse hiring and professional development, and you know what you can do to make neurodiverse people feel comfortable, and to do their best work.</text:p>
      <text:p text:style-name="P72"/>
      <text:p text:style-name="P73"><text:span text:style-name="T5">Most of all though, you've turned up. </text:span><text:span text:style-name="T14">You've engaged with the sessions, listened to what was said, and put that new information into practice. Simply having that positive attitude towards neurodiverse people – wanting to learn about how you can help – means you have taken the most important step towards being inclusive. And that will make a huge difference to every neurodiverse person you ever meet.</text:span></text:p>
      <text:p text:style-name="P73"/>
      <text:p text:style-name="P74"><text:span text:style-name="T14">T</text:span><text:span text:style-name="T5">hank you.</text:span></text:p>
      <text:h text:style-name="P138" text:outline-level="1"/>
      <text:h text:style-name="P145" text:outline-level="1">Glossary</text:h>
      <text:p text:style-name="P11"/>
      <table:table table:name="Table1" table:style-name="Table1">
        <table:table-column table:style-name="Table1.A"/>
        <table:table-column table:style-name="Table1.B"/>
        <table:table-row>
          <table:table-cell table:style-name="Table1.A1" office:value-type="string">
            <text:p text:style-name="P12">Attuning </text:p>
          </table:table-cell>
          <table:table-cell table:style-name="Table1.B1" office:value-type="string">
            <text:p text:style-name="P13">Fitting in with neurotypicals</text:p>
          </table:table-cell>
        </table:table-row>
        <table:table-row>
          <table:table-cell table:style-name="Table1.A2" office:value-type="string">
            <text:p text:style-name="P10">Autism</text:p>
          </table:table-cell>
          <table:table-cell table:style-name="Table1.B2" office:value-type="string">
            <text:p text:style-name="P13">A neurodiverse condition characterised by a difference in communication</text:p>
          </table:table-cell>
        </table:table-row>
        <table:table-row>
          <table:table-cell table:style-name="Table1.A2" office:value-type="string">
            <text:p text:style-name="P14">AD<text:span text:style-name="T58">D</text:span></text:p>
          </table:table-cell>
          <table:table-cell table:style-name="Table1.B2" office:value-type="string">
            <text:p text:style-name="P13">Attention Deficit Disorder [this term is rarely used now]</text:p>
          </table:table-cell>
        </table:table-row>
        <table:table-row>
          <table:table-cell table:style-name="Table1.A2" office:value-type="string">
            <text:p text:style-name="P14">ADHD</text:p>
          </table:table-cell>
          <table:table-cell table:style-name="Table1.B2" office:value-type="string">
            <text:p text:style-name="P13">Attention Deficit Hyperactivity Disorder – A neurodiverse condition characterised by inattentiveness and hyperactivity</text:p>
          </table:table-cell>
        </table:table-row>
        <table:table-row>
          <table:table-cell table:style-name="Table1.A2" office:value-type="string">
            <text:p text:style-name="P15">Anxiety</text:p>
          </table:table-cell>
          <table:table-cell table:style-name="Table1.B2" office:value-type="string">
            <text:p text:style-name="P13">A mental health disorder <text:span text:style-name="T85">with disproportionate worries </text:span>cause issues </text:p>
          </table:table-cell>
        </table:table-row>
        <table:table-row>
          <table:table-cell table:style-name="Table1.A2" office:value-type="string">
            <text:p text:style-name="P15">Depression</text:p>
          </table:table-cell>
          <table:table-cell table:style-name="Table1.B2" office:value-type="string">
            <text:p text:style-name="P13">A mental health disorder characterised by feelings of sadness or numbness</text:p>
          </table:table-cell>
        </table:table-row>
        <table:table-row>
          <table:table-cell table:style-name="Table1.A2" office:value-type="string">
            <text:p text:style-name="P14">Dyscalculia</text:p>
          </table:table-cell>
          <table:table-cell table:style-name="Table1.B2" office:value-type="string">
            <text:p text:style-name="P13">A neurodiverse condition characterised by issues with numbers </text:p>
          </table:table-cell>
        </table:table-row>
        <table:table-row>
          <table:table-cell table:style-name="Table1.A2" office:value-type="string">
            <text:p text:style-name="P14">Dysgraphia</text:p>
          </table:table-cell>
          <table:table-cell table:style-name="Table1.B2" office:value-type="string">
            <text:p text:style-name="P13">A neurodiverse condition characterised by challenges with handwriting</text:p>
          </table:table-cell>
        </table:table-row>
        <table:table-row>
          <table:table-cell table:style-name="Table1.A2" office:value-type="string">
            <text:p text:style-name="P14">Dyslexia</text:p>
          </table:table-cell>
          <table:table-cell table:style-name="Table1.B2" office:value-type="string">
            <text:p text:style-name="P13">A neurodiverse condition characterised by challenges with reading and writing</text:p>
          </table:table-cell>
        </table:table-row>
        <table:table-row>
          <table:table-cell table:style-name="Table1.A2" office:value-type="string">
            <text:p text:style-name="P14">Dyspraxia</text:p>
          </table:table-cell>
          <table:table-cell table:style-name="Table1.B2" office:value-type="string">
            <text:p text:style-name="P13">A neurodiverse condition characterised by challenges with movement and sequencing</text:p>
          </table:table-cell>
        </table:table-row>
        <table:table-row>
          <table:table-cell table:style-name="Table1.A2" office:value-type="string">
            <text:p text:style-name="P12">Masking</text:p>
          </table:table-cell>
          <table:table-cell table:style-name="Table1.B2" office:value-type="string">
            <text:p text:style-name="P13">How neurodiverse people hide their true characteristics in order to fit in (consciously or unconsciously)</text:p>
          </table:table-cell>
        </table:table-row>
        <table:table-row>
          <table:table-cell table:style-name="Table1.A2" office:value-type="string">
            <text:p text:style-name="P10">Neuroatypical</text:p>
          </table:table-cell>
          <table:table-cell table:style-name="Table1.B2" office:value-type="string">
            <text:p text:style-name="P13">Neurodiverse</text:p>
          </table:table-cell>
        </table:table-row>
        <table:table-row>
          <table:table-cell table:style-name="Table1.A2" office:value-type="string">
            <text:p text:style-name="P10">Neurodiverse</text:p>
          </table:table-cell>
          <table:table-cell table:style-name="Table1.B2" office:value-type="string">
            <text:p text:style-name="P13">Describing a specific difference in thinking; an individual with one or more specific conditions that cause this difference</text:p>
          </table:table-cell>
        </table:table-row>
        <table:table-row>
          <table:table-cell table:style-name="Table1.A2" office:value-type="string">
            <text:p text:style-name="P13">Neurodiversity</text:p>
          </table:table-cell>
          <table:table-cell table:style-name="Table1.B2" office:value-type="string">
            <text:p text:style-name="P13">The neurodiverse movement; or the concept that everyone thinks differently</text:p>
          </table:table-cell>
        </table:table-row>
        <table:table-row>
          <table:table-cell table:style-name="Table1.A2" office:value-type="string">
            <text:p text:style-name="P10">Neurodivergent</text:p>
          </table:table-cell>
          <table:table-cell table:style-name="Table1.B2" office:value-type="string">
            <text:p text:style-name="P13">A neurodiverse person, ie one with a condition causing a difference in thinking</text:p>
          </table:table-cell>
        </table:table-row>
        <table:table-row>
          <table:table-cell table:style-name="Table1.A2" office:value-type="string">
            <text:p text:style-name="P10">Neurotype</text:p>
          </table:table-cell>
          <table:table-cell table:style-name="Table1.B2" office:value-type="string">
            <text:p text:style-name="P13">Your neurodiverse condition or conditions, or absen<text:span text:style-name="T75">c</text:span>e of these conditions</text:p>
          </table:table-cell>
        </table:table-row>
        <table:table-row>
          <table:table-cell table:style-name="Table1.A2" office:value-type="string">
            <text:p text:style-name="P10">Neurotypical</text:p>
          </table:table-cell>
          <table:table-cell table:style-name="Table1.B2" office:value-type="string">
            <text:p text:style-name="P13">Not neurodiverse</text:p>
          </table:table-cell>
        </table:table-row>
        <table:table-row>
          <table:table-cell table:style-name="Table1.A2" office:value-type="string">
            <text:p text:style-name="P14">Normal</text:p>
          </table:table-cell>
          <table:table-cell table:style-name="Table1.B2" office:value-type="string">
            <text:p text:style-name="P13">Not neurodiverse</text:p>
          </table:table-cell>
        </table:table-row>
        <table:table-row>
          <table:table-cell table:style-name="Table1.A2" office:value-type="string">
            <text:p text:style-name="P14">Tourette's [syndrome]</text:p>
          </table:table-cell>
          <table:table-cell table:style-name="Table1.B2" office:value-type="string">
            <text:p text:style-name="P13">A neurod<text:span text:style-name="T57">evelopmental</text:span> condition characterised by involuntary movements or sou<text:span text:style-name="T75">nds</text:span></text:p>
          </table:table-cell>
        </table:table-row>
      </table:table>
      <text:h text:style-name="P140" text:outline-level="1"><text:soft-page-break/>For more information</text:h>
      <text:p text:style-name="P110"/>
      <text:p text:style-name="P129">I hope you have enjoyed reading this resource pack and have found it useful.</text:p>
      <text:p text:style-name="P129"/>
      <text:p text:style-name="P131"><text:span text:style-name="T37">If you'd like more information, please contact Rachel Morgan-Trimmer on 0161 4488846 or </text:span><text:a xlink:type="simple" xlink:href="mailto:rachel@sparkleclass.com" text:style-name="Internet_20_link" text:visited-style-name="Visited_20_Internet_20_Link"><text:span text:style-name="T37">rachel@s</text:span></text:a><text:a xlink:type="simple" xlink:href="mailto:rachel@sparkleclass.com" text:style-name="Internet_20_link" text:visited-style-name="Visited_20_Internet_20_Link"><text:span text:style-name="T38">parkleclass.com</text:span></text:a><text:span text:style-name="T37">. You can also connect with me on </text:span><text:a xlink:type="simple" xlink:href="https://twitter.com/rachelmtrimmer" text:style-name="Internet_20_link" text:visited-style-name="Visited_20_Internet_20_Link"><text:span text:style-name="T37">Twitter</text:span></text:a><text:span text:style-name="T37">, </text:span><text:a xlink:type="simple" xlink:href="https://www.facebook.com/sparkleclasssite" text:style-name="Internet_20_link" text:visited-style-name="Visited_20_Internet_20_Link"><text:span text:style-name="T37">Facebook</text:span></text:a><text:span text:style-name="T37"> and </text:span><text:a xlink:type="simple" xlink:href="https://www.linkedin.com/in/rachel-morgan-trimmer/" text:style-name="Internet_20_link" text:visited-style-name="Visited_20_Internet_20_Link"><text:span text:style-name="T37">LinkedIn</text:span></text:a><text:span text:style-name="T37">. </text:span></text:p>
      <text:p text:style-name="P66"/>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family-generic="system" style:font-charset="x-symbol"/>
    <style:font-face style:name="Lohit Hindi1" svg:font-family="'Lohit Hindi'"/>
    <style:font-face style:name="FreeSans" svg:font-family="FreeSans" style:font-family-generic="roman"/>
    <style:font-face style:name="OpenSymbol" svg:font-family="Open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24pt" style:font-name-asian="DejaVu Sans" style:font-family-asian="'DejaVu Sans'" style:font-family-generic-asian="system" style:font-pitch-asian="variable" style:font-size-asian="24pt" style:font-name-complex="Liberation Sans"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Liberation Serif" fo:font-family="'Liberation Serif'" style:font-family-generic="roman" style:font-pitch="variable" fo:font-size="36pt" style:font-name-asian="DejaVu Sans" style:font-family-asian="'DejaVu Sans'" style:font-family-generic-asian="system" style:font-pitch-asian="variable" style:font-size-asian="36pt" style:font-name-complex="Liberation Sans"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Qu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style:font-name="Arial" fo:font-size="8pt" officeooo:rsid="0045deed" officeooo:paragraph-rsid="0045deed" style:font-size-asian="8pt" style:font-size-complex="8pt"/>
    </style:style>
    <style:style style:name="MP2" style:family="paragraph" style:parent-style-name="Footer">
      <style:paragraph-properties fo:text-align="center" style:justify-single-word="false"/>
      <style:text-properties fo:color="#666666" style:font-name="Arial" fo:font-size="12pt" officeooo:rsid="003f33d4" officeooo:paragraph-rsid="003f5e47" style:font-size-asian="12pt" style:font-size-complex="12pt"/>
    </style:style>
    <style:style style:name="MT1" style:family="text">
      <style:text-properties officeooo:rsid="007c5d21"/>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MT1">Sparkle Class</text:span><text:tab/>www.<text:span text:style-name="MT1">sparkleclass.com</text:span><text:tab/>Page <text:page-number text:select-page="current">26</text:page-number></text:p>
      </style:footer>
      <style:footer-first>
        <text:p text:style-name="MP2">© Rachel Morgan-Trimmer, 202<text:span text:style-name="MT1">2</text:span><text:line-break/>www.<text:span text:style-name="MT1">sparkleclass.com</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1:19:01.760100658</meta:creation-date>
    <dc:title>A4 template</dc:title>
    <meta:editing-duration>PT16H5M47S</meta:editing-duration>
    <meta:editing-cycles>75</meta:editing-cycles>
    <meta:generator>LibreOffice/6.0.7.3$Linux_X86_64 LibreOffice_project/00m0$Build-3</meta:generator>
    <meta:initial-creator>Rachel Morgan-Trimmer</meta:initial-creator>
    <dc:date>2022-07-08T16:07:01.638427166</dc:date>
    <meta:document-statistic meta:table-count="1" meta:image-count="0" meta:object-count="0" meta:page-count="26" meta:paragraph-count="368" meta:word-count="6020" meta:character-count="39203" meta:non-whitespace-character-count="33541"/>
    <meta:template xlink:type="simple" xlink:actuate="onRequest" xlink:title="A4 template" xlink:href="../../../../.config/libreoffice/4/user/template/A4%20template.ott" meta:date="2020-11-29T11:19:01.522967233"/>
  </office:meta>
</office:document-meta>
</file>